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text-properties fo:color="#000000" style:font-name="Liberation Serif" fo:font-size="12pt" fo:font-weight="normal" fo:background-color="transparent" style:font-size-asian="12pt" style:font-weight-asian="normal" style:font-size-complex="12pt" style:font-weight-complex="normal"/>
    </style:style>
    <style:style style:name="P3" style:family="paragraph" style:parent-style-name="Text_20_body">
      <style:paragraph-properties fo:text-align="justify" style:justify-single-word="false"/>
      <style:text-properties fo:color="#000000" style:font-name="Liberation Serif" fo:font-size="12pt" fo:font-weight="normal" fo:background-color="transparent" style:font-size-asian="12pt" style:font-weight-asian="normal" style:font-size-complex="12pt" style:font-weight-complex="normal"/>
    </style:style>
    <style:style style:name="P4" style:family="paragraph" style:parent-style-name="Text_20_body">
      <style:paragraph-properties fo:text-align="justify" style:justify-single-word="false"/>
      <style:text-properties fo:color="#000000" style:font-name="Liberation Serif" fo:font-size="12pt" fo:font-weight="bold" fo:background-color="transparent" style:font-size-asian="12pt" style:font-weight-asian="bold" style:font-size-complex="12pt" style:font-weight-complex="bold"/>
    </style:style>
    <style:style style:name="P5" style:family="paragraph" style:parent-style-name="Text_20_body">
      <style:paragraph-properties fo:margin-top="0.199cm" fo:margin-bottom="0cm" loext:contextual-spacing="false" fo:text-align="justify" style:justify-single-word="false"/>
      <style:text-properties fo:color="#000000" style:font-name="Liberation Serif" fo:font-size="12pt" fo:font-weight="normal" fo:background-color="transparent" style:font-size-asian="12pt" style:font-weight-asian="normal" style:font-size-complex="12pt" style:font-weight-complex="normal"/>
    </style:style>
    <style:style style:name="T1" style:family="text">
      <style:text-properties fo:color="#000000" style:font-name="Liberation Serif" fo:font-size="14pt" fo:font-weight="bold" fo:background-color="transparent" loext:char-shading-value="0" style:font-size-asian="14pt" style:font-weight-asian="bold" style:font-size-complex="14pt" style:font-weight-complex="bold"/>
    </style:style>
    <style:style style:name="T2" style:family="text">
      <style:text-properties fo:color="#000000" style:font-name="Liberation Serif" fo:font-size="14pt" fo:font-weight="bold" officeooo:rsid="001d1ff7" fo:background-color="transparent" loext:char-shading-value="0" style:font-size-asian="14pt" style:font-weight-asian="bold" style:font-size-complex="14pt" style:font-weight-complex="bold"/>
    </style:style>
    <style:style style:name="T3" style:family="text">
      <style:text-properties style:text-line-through-style="solid" style:text-line-through-type="single"/>
    </style:style>
    <style:style style:name="T4" style:family="text">
      <style:text-properties fo:font-weight="bold" style:font-weight-asian="bold" style:font-weight-complex="bold"/>
    </style:style>
    <style:style style:name="T5" style:family="text">
      <style:text-properties style:text-line-through-style="none" style:text-line-through-type="none"/>
    </style:style>
    <style:style style:name="T6" style:family="text">
      <style:text-properties style:text-line-through-style="none" style:text-line-through-type="none" fo:font-weight="bold" style:font-weight-asian="bold" style:font-weight-complex="bold"/>
    </style:style>
    <style:style style:name="T7" style:family="text">
      <style:text-properties officeooo:rsid="001a6f9a"/>
    </style:style>
    <style:style style:name="T8" style:family="text">
      <style:text-properties officeooo:rsid="001d1ff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ès la rentrée de septembre 2021, dans le premier degré, 50 postes d'enseignant·es manquent en Loire Atlantique. Plusieurs RASED (Réseaux d'aides spécialisées aux élèves en difficulté) sont incomplets et des dizaines d’élèves en situation de handicap ne sont pas accompagné·es à cause du manque d’AESH (accompagnant·es aux élèves en situation de handicap).</text:p>
      <text:p text:style-name="P5">Partout, les remplacements de personnels absent·es pour maladie (COVID ou non)<text:bookmark text:name="c1fb9dff65dd329d36c5721da2eea049-919030098343576"/>, pour maternité, ou pour formation, deviennent l'exception. Ainsi, alors que les brassages sont à proscrire, ils n'ont pu être évités à cause du manque de remplaçant·es, amplifiant la propagation du virus du COVID. Aujourd'hui, le ministère - faute de personnels - impose aux familles de garder leurs enfants à la maison si leur enseignant·e n'est pas remplacé·e, c'est inacceptable.</text:p>
      <text:p text:style-name="P3">Cette situation affecte directement les apprentissages des élèves qui sont privé·es des cours et des accompagnements dont ils et elles devraient bénéficier. C'est d'autant plus inacceptable que la crise sanitaire a déjà occasionné de nombreuses interruptions dans la scolarité des élèves au cours des deux dernières années<text:span text:style-name="T3">,</text:span> créant une augmentation des inégalités scolaires et une perte d'heures d'enseignement.</text:p>
      <text:p text:style-name="P3">L’administration en recrutant des contractuel·les multiplie<text:span text:style-name="T6"> </text:span>les contrats précaires et mal payés de personnels qui se retrouvent <text:span text:style-name="T5">devant des élèves</text:span> sans formation préalable. Face aux difficultés du métier, certain·es démissionnent après quelques semaines seulement. Les élèves voient ainsi défiler les remplaçant·es dans les classes au mépris de toute continuité pédagogique.</text:p>
      <text:p text:style-name="P4">Les personnels du département et les organisations syndicales <text:span text:style-name="T7">départementales </text:span>qui les représentent SNUipp-FSU, SE-UNSA, CGT éduc'actions, SUD éducation, SGEN-CFDT <text:span text:style-name="T8">SNUDIFO, </text:span>portent les revendications suivantes :</text:p>
      <text:p text:style-name="P2">- <text:span text:style-name="T4">des RASED complets</text:span> dans tout le département</text:p>
      <text:p text:style-name="P2">- <text:span text:style-name="T4">des créations en nombre suffisant de postes</text:span> d’AESH, de RASED (enseignant·es spécialisé·es dans la grande difficulté scolaire), de Maitres·ses plus, d’enseignant·es en CASNAV (prise en charge des élèves allophones) pour pourvoir aux besoins des élèves porteurs de handicap ou à besoins particuliers</text:p>
      <text:p text:style-name="P2">- <text:span text:style-name="T4">des places supplémentaires en établissements médico-éducatifs</text:span> permettant d’accueillir toutes et tous les élèves en situation de handicap – <text:span text:style-name="T4">à l'inverse de la logique de disparition programmée des établissements tels qu'ils sont</text:span></text:p>
      <text:p text:style-name="P2">- <text:span text:style-name="T4">des formations spécifiques</text:span> sur tous les types de besoins particuliers des élèves, aussi bien pour les AESH que les enseignant·es</text:p>
      <text:p text:style-name="P3">Nous pensons qu'il est important que les familles soient informées de la situation et qu'elles puissent se mobiliser aux côtés des personnels de l'éducation nationale pour défendre la scolarité de leurs enfants. </text:p>
      <text:p text:style-name="P1"><text:span text:style-name="T1">C'est pourquoi l</text:span><text:span text:style-name="Strong_20_Emphasis"><text:span text:style-name="T1">es enseignantes et enseignants de l’école…… invitent les parents d'élèves et les personnels de l'éducation à se rencontrer ………. et à venir se rassembler le samedi 15 janvier 2022 </text:span></text:span><text:span text:style-name="Strong_20_Emphasis"><text:span text:style-name="T2">à 10h30 </text:span></text:span><text:span text:style-name="Strong_20_Emphasis"><text:span text:style-name="T1">au miroir d'eau à Nantes</text:span></text:span></text:p>
      <text:p text:style-name="P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olice_20_par_20_défaut" style:display-name="Police par défaut" style:family="text"/>
    <style:style style:name="Appel_20_note_20_de_20_bas_20_de_20_p." style:display-name="Appel note de bas de p." style:family="text" style:parent-style-name="Police_20_par_20_défaut">
      <style:text-properties style:text-position="super 67%"/>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03T11:00:28.536000000</meta:creation-date>
    <dc:date>2022-01-04T13:21:27.184000000</dc:date>
    <meta:editing-duration>PT2H34M1S</meta:editing-duration>
    <meta:editing-cycles>4</meta:editing-cycles>
    <meta:generator>LibreOffice/5.2.7.2$Windows_x86 LibreOffice_project/2b7f1e640c46ceb28adf43ee075a6e8b8439ed10</meta:generator>
    <meta:document-statistic meta:table-count="0" meta:image-count="0" meta:object-count="0" meta:page-count="1" meta:paragraph-count="12" meta:word-count="428" meta:character-count="2953" meta:non-whitespace-character-count="2533"/>
  </office:meta>
</office:document-meta>
</file>