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paragraph-properties fo:margin-left="8.255cm" fo:margin-right="-0.314cm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8.255cm" fo:margin-right="-0.314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left="8.255cm" fo:margin-right="-0.314cm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4.233cm" fo:margin-right="1.591cm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4.233cm" fo:margin-right="1.591cm" fo:text-indent="0cm" style:auto-text-indent="false"/>
    </style:style>
    <style:style style:name="P7" style:family="paragraph" style:parent-style-name="Standard">
      <style:paragraph-properties fo:margin-left="4.233cm" fo:margin-right="1.59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301cm" fo:margin-right="-0.3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7.992cm" style:type="right"/>
        </style:tab-stops>
      </style:paragraph-properties>
      <style:text-properties fo:color="#ff0000" loext:opacity="100%"/>
    </style:style>
    <style:style style:name="T1" style:family="text">
      <style:text-properties fo:color="#ff0000" loext:opacity="100%"/>
    </style:style>
    <style:style style:name="T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weight="bold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officeooo:rsid="0018c5d6"/>
    </style:style>
    <style:style style:name="T6" style:family="text">
      <style:text-properties officeooo:rsid="001b92b4"/>
    </style:style>
    <style:style style:name="T7" style:family="text">
      <style:text-properties officeooo:rsid="001c8fa9"/>
    </style:style>
    <style:style style:name="T8" style:family="text">
      <style:text-properties officeooo:rsid="001e45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/ Mme XXXX<text:tab/>Date </text:p>
      <text:p text:style-name="P1">adresse</text:p>
      <text:p text:style-name="P1"/>
      <text:p text:style-name="P1"/>
      <text:p text:style-name="P1"/>
      <text:p text:style-name="P2">A</text:p>
      <text:p text:style-name="P2">M. <text:span text:style-name="T8">l’Inspecteur</text:span> d'Académie,</text:p>
      <text:p text:style-name="P2">Direct<text:span text:style-name="T8">eur</text:span> des services départementaux de l'éducation nationale</text:p>
      <text:p text:style-name="P3">Président de la Commission administrative paritaire</text:p>
      <text:p text:style-name="P8"><text:span text:style-name="T3">8 rue du général Margueritte</text:span><text:span text:style-name="T4"> </text:span><text:span text:style-name="T3">- BP 72616 - </text:span></text:p>
      <text:p text:style-name="P8"><text:span text:style-name="T3">44326 Nantes CEDEX 3</text:span><text:span text:style-name="T2"> </text:span></text:p>
      <text:p text:style-name="P4"/>
      <text:p text:style-name="P5"/>
      <text:p text:style-name="P5"/>
      <text:p text:style-name="P6">M<text:span text:style-name="T8">onsieur</text:span> l'Inspect<text:span text:style-name="T8">eur</text:span> d'Académie, Direct<text:span text:style-name="T8">eur</text:span> des services départementaux de l'éducation nationale,</text:p>
      <text:p text:style-name="P6"/>
      <text:p text:style-name="P7">Suite à votre refus de m’accorder un service à temps partiel (<text:span text:style-name="T1">quotité à préciser</text:span>) à compter de la rentrée scolaire 20<text:span text:style-name="T6">23</text:span>, et conformément à l’article 25 du décret 82-451 du 28/05/82 relatif aux commissions administratives paritaires, je sollicite la saisie de mon dossier de demande de temps partiel par la CAPD.</text:p>
      <text:p text:style-name="P7"/>
      <text:p text:style-name="P7">Veuillez trouver ci-joint, les motifs de ma demande.</text:p>
      <text:p text:style-name="P7"/>
      <text:p text:style-name="P7"/>
      <text:p text:style-name="P7"/>
      <text:p text:style-name="P7">Comptant sur votre compréhension, veuillez agréer, M<text:span text:style-name="T8">onsieur</text:span><text:span text:style-name="T6"> </text:span>l'Inspect<text:span text:style-name="T8">eur</text:span> d'Académie, Direct<text:span text:style-name="T8">eur</text:span> des services départementaux de l'éducation nationale, l’expression de toute ma considération.</text:p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pie au SNUipp-FSU 4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106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me DUPONT</dc:title>
    <meta:initial-creator>SNUIPP</meta:initial-creator>
    <meta:creation-date>2015-04-02T10:54:00</meta:creation-date>
    <dc:date>2024-03-20T09:32:48.826000000</dc:date>
    <meta:editing-cycles>13</meta:editing-cycles>
    <meta:editing-duration>PT39M24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13" meta:word-count="129" meta:character-count="898" meta:non-whitespace-character-count="779"/>
  </office:meta>
</office:document-meta>
</file>