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erif"/>
    <style:font-face style:name="apple-system" svg:font-family="apple-system, BlinkMacSystemFont, 'Segoe UI', Roboto, Oxygen, Ubuntu, Cantarell, 'Open Sans', 'Helvetica Neu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5" style:family="paragraph" style:parent-style-name="Text_20_body">
      <style:paragraph-properties fo:margin-left="0cm" fo:margin-right="0cm" fo:orphans="2" fo:widows="2" fo:text-indent="0cm" style:auto-text-indent="false"/>
      <style:text-properties style:font-name="Arial" fo:font-size="12pt" fo:font-weight="normal" style:font-size-asian="12pt" style:font-weight-asian="normal" style:font-size-complex="12pt" style:font-weight-complex="normal"/>
    </style:style>
    <style:style style:name="P6" style:family="paragraph" style:parent-style-name="Standard">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333ff" style:font-name="apple-system" fo:font-size="14pt" fo:letter-spacing="normal" fo:font-style="normal" fo:font-weight="normal"/>
    </style:style>
    <style:style style:name="P8" style:family="paragraph" style:parent-style-name="Text_20_body" style:list-style-name="L1">
      <style:paragraph-properties fo:orphans="2" fo:widows="2"/>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9" style:family="paragraph" style:parent-style-name="Text_20_body">
      <style:text-properties fo:color="#000000"/>
    </style:style>
    <style:style style:name="P10" style:family="paragraph" style:parent-style-name="Text_20_body">
      <style:paragraph-properties fo:margin-left="6.244cm" fo:margin-right="0cm" fo:margin-top="0cm" fo:margin-bottom="0cm" fo:line-height="150%" fo:text-indent="1.249cm" style:auto-text-indent="false"/>
      <style:text-properties fo:color="#000000" style:font-name="Times New Roman1" fo:font-size="12pt"/>
    </style:style>
    <style:style style:name="P11"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12" style:family="paragraph" style:parent-style-name="Text_20_body">
      <style:paragraph-properties fo:margin-left="0cm" fo:margin-right="0cm" fo:orphans="2" fo:widows="2" fo:text-indent="0cm" style:auto-text-indent="false"/>
    </style:style>
    <style:style style:name="T1"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000000" style:font-name="Arial" fo:font-size="12pt" fo:letter-spacing="normal" fo:font-style="italic" fo:font-weight="normal" style:font-size-asian="12pt" style:font-style-asian="italic" style:font-weight-asian="normal" style:font-size-complex="12pt" style:font-style-complex="italic" style:font-weight-complex="normal"/>
    </style:style>
    <style:style style:name="T3" style:family="text">
      <style:text-properties fo:font-variant="normal" fo:text-transform="none" fo:color="#000000" fo:letter-spacing="normal" fo:font-style="normal"/>
    </style:style>
    <style:style style:name="T4" style:family="text">
      <style:text-properties fo:font-variant="normal" fo:text-transform="none" fo:color="#3333ff" style:font-name="Arial"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fo:color="#3333ff" style:font-name="Arial" fo:font-size="12pt" fo:letter-spacing="normal" fo:font-style="italic" fo:font-weight="normal" style:font-size-asian="12pt" style:font-style-asian="italic" style:font-weight-asian="normal" style:font-size-complex="12pt" style:font-style-complex="italic" style:font-weight-complex="normal"/>
    </style:style>
    <style:style style:name="T6" style:family="text">
      <style:text-properties fo:font-variant="normal" fo:text-transform="none" fo:color="#3333ff" style:font-name="Arial" fo:font-size="12pt" fo:letter-spacing="normal" fo:font-style="italic" fo:font-weight="bold" style:font-size-asian="12pt" style:font-style-asian="italic" style:font-weight-asian="bold" style:font-size-complex="12pt" style:font-style-complex="italic" style:font-weight-complex="bold"/>
    </style:style>
    <style:style style:name="T7" style:family="text">
      <style:text-properties fo:font-variant="normal" fo:text-transform="none" fo:color="#3333ff" style:font-name="Arial"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font-name="Arial" fo:font-size="12pt" fo:font-style="italic" style:font-size-asian="12pt" style:font-style-asian="italic" style:font-weight-asian="normal" style:font-size-complex="12pt" style:font-style-complex="italic" style:font-weight-complex="normal"/>
    </style:style>
    <style:style style:name="T9" style:family="text">
      <style:text-properties fo:color="#ff3300" style:text-line-through-style="none" style:font-name="Arial" fo:font-size="12pt" fo:font-style="italic" style:text-underline-style="none" style:text-blinking="false" style:font-size-asian="12pt" style:font-style-asian="italic" style:font-weight-asian="normal" style:font-size-complex="12pt" style:font-style-complex="italic" style:font-weight-complex="normal"/>
    </style:style>
    <style:style style:name="T10" style:family="text">
      <style:text-properties fo:color="#000000" style:font-name="Times New Roman1"/>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m Prénom<text:tab/><text:tab/><text:tab/><text:tab/><text:tab/><text:tab/><text:tab/><text:tab/>Date<text:line-break/>Adresse postale et coordonnées.</text:p>
      <text:p text:style-name="P5"><text:span text:style-name="T3">Poste et fonction occupés</text:span><text:span text:style-name="T3"><text:line-break/></text:span></text:p>
      <text:p text:style-name="P3">Monsieur le Ministre de l'Education Nationale, </text:p>
      <text:p text:style-name="P3">de la Jeunesse et des Sports </text:p>
      <text:p text:style-name="P3">Ministère de l'Education Nationale </text:p>
      <text:p text:style-name="P3">Bureau B2-1 de la DGRH </text:p>
      <text:p text:style-name="P3">72 <text:s/>Rue REGNAULT </text:p>
      <text:p text:style-name="P3">75243 Paris Cedex 13</text:p>
      <text:p text:style-name="P5"/>
      <text:p text:style-name="P1"><text:span text:style-name="Strong_20_Emphasis"><text:span text:style-name="T1">Objet :</text:span></text:span><text:span text:style-name="T1"> recours suite aux résultats du mouvement interdépartemental.<text:line-break/>Copie et mandat aux représentant.s de la FSU-SNUipp<text:line-break/><text:line-break/>Monsieur le Ministre de l'Education Nationale, de la Jeunesse et des Sports,<text:line-break/><text:line-break/>J’ai participé cette année aux permutations nationales et demandé <text:s/>le(s) département(s) suivant(s) :</text:span></text:p>
      <text:list xml:id="list3676755117049963567" text:style-name="L1">
        <text:list-item>
          <text:p text:style-name="P8">Voeu 1 : </text:p>
          <text:p text:style-name="P8">Mon barème est de :</text:p>
        </text:list-item>
      </text:list>
      <text:p text:style-name="P5"/>
      <text:p text:style-name="P1"><text:span text:style-name="T1">Or, suite aux résultats qui m’ont été communiqués mercredi 9 mars 2022, je n’ai pas obtenu la mutation souhaitée et porte recours de cette décision.<text:line-break/><text:line-break/></text:span><text:span text:style-name="Strong_20_Emphasis"><text:span text:style-name="Emphasis"><text:span text:style-name="T4">Plusieurs arguments peuvent ici être utilisés selon les situations </text:span></text:span></text:span><text:span text:style-name="Strong_20_Emphasis"><text:span text:style-name="Emphasis"><text:span text:style-name="T7">[à choisir]:</text:span></text:span></text:span><text:span text:style-name="T5"><text:line-break/>1) Je constate que le barème du dernier entrant dans le département... est de..., inférieur au mien qui est de....<text:line-break/>2) Ma demande de correction de mon barème n’a pas été prise en compte. Je le conteste au regard des éléments suivants.... </text:span><text:span text:style-name="Emphasis"><text:span text:style-name="T5">(joindre les pièces justificatives)</text:span></text:span><text:span text:style-name="T5"><text:line-break/>3) Je ne bénéficie pas d’une mutation alors que je rentre dans le cadre des priorités légales au titre ... . Cette situation est précisée dans les LDG parues au BO spécial n°6 du 28 octobre 2021.</text:span><text:span text:style-name="T4"><text:line-break/><text:line-break/></text:span><text:span text:style-name="Strong_20_Emphasis"><text:span text:style-name="Emphasis"><text:span text:style-name="T5">Argumenter ici sur les conséquences qu'engendre cette décision défavorable, et joindre le cas échéant les pièces justificatives au recours : situation personnelle, situation familiale, situation par rapport aux enfants, coût des déplacements, autres, etc..</text:span></text:span></text:span></text:p>
      <text:p text:style-name="P1"><text:span text:style-name="T1"><text:line-break/><text:line-break/>Les Lignes Directrices de Gestion ministérielles relatives à la mobilité des personnels du ministère de l'Éducation nationale, de la Jeunesse et des Sports du 25-10-2021, publiées au BO spécial n°6 du 28 octobre 2021, précisent que les personnels peuvent former un recours administratif contre les décisions individuelles défavorables prises au titre de l'article 60 de la loi du 11 janvier 1984 lorsqu'ils n'obtiennent pas de mutation.<text:line-break/><text:line-break/>Pour ces raisons, je vous demande de bien vouloir faire droit à ma demande de réexamen de ma situation, et de donner droit à ma mutation pour le département de ....<text:line-break/></text:span><text:soft-page-break/><text:span text:style-name="T1"><text:line-break/>Je vous précise que je mandate un.e élu.e de la FSU par son syndicat du premier degré la FSU-SNUipp afin de m’assister dans cette démarche.<text:line-break/><text:line-break/>Veuillez agréer, Monsieur le Ministre de l'Education Nationale, de la Jeunesse et des Sports, l'expression de mes sincères salutations</text:span></text:p>
      <text:p text:style-name="P5"/>
      <text:p text:style-name="P4">Signature</text:p>
      <text:p text:style-name="P4"/>
      <text:p text:style-name="P4"/>
      <text:p text:style-name="P7"><text:span text:style-name="T8">Le but de la lettre de recours est d’avancer tous les arguments possibles (financier, moral, professionnel, physique , familial etc.) qui pourraient montrer à quel point il est urgent dans votre vie professionnelle et personnelle de quitter le 06 pour aller dans les départements souhaités.<text:line-break/><text:line-break/>N’hésitez pas à nous envoyer votre brouillon, nous vous ferons un retour.<text:line-break/><text:line-break/></text:span></text:p>
      <text:p text:style-name="P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erif"/>
    <style:font-face style:name="apple-system" svg:font-family="apple-system, BlinkMacSystemFont, 'Segoe UI', Roboto, Oxygen, Ubuntu, Cantarell, 'Open Sans', 'Helvetica Neu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lles jean</meta:initial-creator>
    <meta:creation-date>2022-03-09T21:04:41.58</meta:creation-date>
    <dc:date>2023-03-13T15:11:21.15</dc:date>
    <meta:editing-duration>PT4M42S</meta:editing-duration>
    <meta:editing-cycles>3</meta:editing-cycles>
    <meta:generator>OpenOffice/4.1.5$Win32 OpenOffice.org_project/415m1$Build-9789</meta:generator>
    <meta:document-statistic meta:table-count="0" meta:image-count="0" meta:object-count="0" meta:page-count="2" meta:paragraph-count="15" meta:word-count="443" meta:character-count="2794"/>
  </office:meta>
</office:document-meta>
</file>