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7.5cm" fo:margin-right="-0.314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1">
      <style:text-properties style:font-name="Arial" style:font-name-complex="Arial"/>
    </style:style>
    <style:style style:name="P4" style:family="paragraph" style:parent-style-name="Normal1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1">
      <style:paragraph-properties fo:margin-left="6.244cm" fo:margin-right="0cm" fo:text-indent="1.249cm" style:auto-text-indent="false"/>
      <style:text-properties style:font-name="Arial" style:font-name-complex="Arial"/>
    </style:style>
    <style:style style:name="P6" style:family="paragraph" style:parent-style-name="Norma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1">
      <style:paragraph-properties fo:margin-left="7.49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7.5cm" fo:margin-right="-0.314cm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Normal1">
      <style:paragraph-properties fo:text-align="justify" style:justify-single-word="false"/>
    </style:style>
    <style:style style:name="P10" style:family="paragraph" style:parent-style-name="spip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P12" style:family="paragraph" style:parent-style-name="Normal1">
      <style:paragraph-properties fo:margin-left="6.244cm" fo:margin-right="0cm" fo:text-indent="1.249cm" style:auto-text-indent="false"/>
    </style:style>
    <style:style style:name="P13" style:family="paragraph" style:parent-style-name="Text_20_body">
      <style:text-properties fo:color="#000000" loext:opacity="100%" style:font-name="Arial" fo:font-size="13pt" fo:font-weight="bold" style:font-name-asian="Times New Roman" style:font-size-asian="13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7.5cm" fo:margin-right="-0.314cm" fo:text-indent="0cm" style:auto-text-indent="false"/>
    </style:style>
    <style:style style:name="P15" style:family="paragraph" style:parent-style-name="Standard">
      <style:paragraph-properties fo:margin-left="7.5cm" fo:margin-right="-0.314cm" fo:text-indent="0cm" style:auto-text-indent="false"/>
      <style:text-properties officeooo:paragraph-rsid="000bb41b"/>
    </style:style>
    <style:style style:name="P16" style:family="paragraph" style:parent-style-name="Standard">
      <style:paragraph-properties fo:margin-left="7.5cm" fo:margin-right="-0.314cm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0bb41b" fo:background-color="#ffffff" style:font-size-asian="12pt" style:font-style-asian="normal" style:font-weight-asian="normal" style:font-name-complex="Arial" style:font-size-complex="12pt"/>
    </style:style>
    <style:style style:name="P17" style:family="paragraph" style:parent-style-name="Normal1" style:master-page-name="Standard">
      <style:paragraph-properties style:page-number="auto"/>
    </style:style>
    <style:style style:name="P18" style:family="paragraph" style:parent-style-name="Heading_20_2" style:list-style-name="">
      <style:paragraph-properties fo:margin-left="1.016cm" fo:margin-right="0cm" fo:text-indent="0cm" style:auto-text-indent="false"/>
      <style:text-properties fo:color="#000000" loext:opacity="100%" style:font-name="Arial" fo:font-size="13pt" fo:font-weight="normal" style:font-name-asian="Times New Roman" style:font-size-asian="13pt" style:font-weight-asian="normal" style:font-name-complex="Arial" style:font-size-complex="12pt" style:font-weight-complex="normal"/>
    </style:style>
    <style:style style:name="P19" style:family="paragraph" style:parent-style-name="Heading_20_2">
      <style:paragraph-properties fo:margin-top="0.494cm" fo:margin-bottom="0.494cm" style:contextual-spacing="false"/>
    </style:style>
    <style:style style:name="T1" style:family="text">
      <style:text-properties fo:color="#dc2300" loext:opacity="100%" style:font-name="Arial" style:font-name-complex="Arial"/>
    </style:style>
    <style:style style:name="T2" style:family="text">
      <style:text-properties fo:color="#dc2300" loext:opacity="100%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94fe" style:font-name-complex="Arial"/>
    </style:style>
    <style:style style:name="T5" style:family="text">
      <style:text-properties style:font-name="Arial" officeooo:rsid="000da405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style:font-name-asian="Arial" style:font-style-asian="italic" style:font-name-complex="Arial" style:font-style-complex="italic"/>
    </style:style>
    <style:style style:name="T11" style:family="text">
      <style:text-properties style:font-name="Arial" fo:font-size="13pt" style:font-name-asian="Arial" style:font-size-asian="13pt" style:font-name-complex="Arial"/>
    </style:style>
    <style:style style:name="T12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font-variant="normal" fo:text-transform="none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/>
    </style:style>
    <style:style style:name="T14" style:family="text">
      <style:text-properties fo:font-variant="normal" fo:text-transform="none" style:font-name="Arial" fo:font-size="12pt" fo:letter-spacing="normal" fo:font-style="normal" fo:font-weight="normal" officeooo:rsid="000bb41b" fo:background-color="#ffffff" loext:char-shading-value="0" style:font-size-asian="12pt" style:font-style-asian="normal" style:font-weight-asian="normal" style:font-name-complex="Arial" style:font-size-complex="12pt"/>
    </style:style>
    <style:style style:name="T15" style:family="text">
      <style:text-properties fo:font-variant="normal" fo:text-transform="none" fo:color="#333333" loext:opacity="100%" style:font-name="Arial" fo:font-size="12pt" fo:letter-spacing="normal" fo:font-weight="bold" fo:background-color="#ffffff" loext:char-shading-value="0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style:font-name-complex="Arial"/>
    </style:style>
    <style:style style:name="T17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18" style:family="text">
      <style:text-properties style:font-name="Tahoma" fo:font-size="12pt" fo:font-weight="normal" style:font-name-asian="Tahoma" style:font-size-asian="12pt" style:font-weight-asian="normal" style:font-name-complex="Tahoma" style:font-weight-complex="normal"/>
    </style:style>
    <style:style style:name="T19" style:family="text">
      <style:text-properties officeooo:rsid="000a94fe"/>
    </style:style>
    <style:style style:name="T20" style:family="text">
      <style:text-properties officeooo:rsid="000da4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5"/>
      <text:p text:style-name="P12"><text:span text:style-name="T3">A</text:span><text:span text:style-name="T6"> </text:span><text:span text:style-name="T2">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7"/>
      <text:p text:style-name="P8"><text:span text:style-name="T20">M</text:span>. <text:span text:style-name="T19">l</text:span>'Inspect<text:span text:style-name="T20">eur</text:span> d'Académie,</text:p>
      <text:p text:style-name="P16">Direction des Services Départementaux de l'Éducation Nationale de la Loire-Atlantique</text:p>
      <text:p text:style-name="P15"><text:span text:style-name="T14">S/c de l’Inspecteur Inspectrice de l’Education Nationale</text:span><text:span text:style-name="T12"><text:line-break/></text:span><text:span text:style-name="T13">8 rue du général Margueritte</text:span><text:span text:style-name="T15"> </text:span><text:span text:style-name="T13">- BP 72616 - </text:span></text:p>
      <text:p text:style-name="P14"><text:span text:style-name="T13">44326 Nantes CEDEX 3</text:span><text:span text:style-name="T12"> </text:span></text:p>
      <text:p text:style-name="P2"/>
      <text:p text:style-name="P1"/>
      <text:p text:style-name="P1"/>
      <text:p text:style-name="P1"/>
      <text:p text:style-name="Normal1"><text:span text:style-name="T7">Objet</text:span><text:span text:style-name="T8"> </text:span><text:span text:style-name="T7">:</text:span><text:span text:style-name="T8"> </text:span><text:span text:style-name="T3">Recours</text:span><text:span text:style-name="T6"> </text:span><text:span text:style-name="T3">administratif / refus de temps partiel sur autorisation</text:span></text:p>
      <text:p text:style-name="P3"/>
      <text:p text:style-name="P11"><text:span text:style-name="T3">M</text:span><text:span text:style-name="T4">me</text:span><text:span text:style-name="T3">. L'Inspect</text:span><text:span text:style-name="T5">eur</text:span><text:span text:style-name="T3"> d'Académie, </text:span></text:p>
      <text:p text:style-name="P6"/>
      <text:p text:style-name="P9"><text:span text:style-name="T3">Suite</text:span><text:span text:style-name="T6"> </text:span><text:span text:style-name="T3">à</text:span><text:span text:style-name="T6"> </text:span><text:span text:style-name="T3">ma</text:span><text:span text:style-name="T6"> </text:span><text:span text:style-name="T3">demande</text:span><text:span text:style-name="T6"> </text:span><text:span text:style-name="T3">d</text:span><text:span text:style-name="T6">’</text:span><text:span text:style-name="T3">exercer</text:span><text:span text:style-name="T6"> </text:span><text:span text:style-name="T3">à</text:span><text:span text:style-name="T6"> </text:span><text:span text:style-name="T3">temps</text:span><text:span text:style-name="T6"> </text:span><text:span text:style-name="T3">partiel</text:span><text:span text:style-name="T6">……</text:span><text:span text:style-name="T3">.</text:span><text:span text:style-name="T6"> </text:span><text:span text:style-name="T3">(</text:span><text:span text:style-name="T9">préciser</text:span><text:span text:style-name="T10"> </text:span><text:span text:style-name="T9">la</text:span><text:span text:style-name="T10"> </text:span><text:span text:style-name="T9">quotité)</text:span><text:span text:style-name="T3">,</text:span><text:span text:style-name="T6"> </text:span><text:span text:style-name="T3">je</text:span><text:span text:style-name="T6"> </text:span><text:span text:style-name="T3">viens</text:span><text:span text:style-name="T6"> </text:span><text:span text:style-name="T3">de</text:span><text:span text:style-name="T6"> </text:span><text:span text:style-name="T3">recevoir</text:span><text:span text:style-name="T6"> </text:span><text:span text:style-name="T3">une</text:span><text:span text:style-name="T6"> </text:span><text:span text:style-name="T3">notification</text:span><text:span text:style-name="T6"> </text:span><text:span text:style-name="T3">de</text:span><text:span text:style-name="T6"> </text:span><text:span text:style-name="T3">refus.</text:span><text:span text:style-name="T6"> </text:span><text:span text:style-name="T3">Les</text:span><text:span text:style-name="T6"> </text:span><text:span text:style-name="T3">raisons</text:span><text:span text:style-name="T6"> </text:span><text:span text:style-name="T3">invoquées</text:span><text:span text:style-name="T6"> </text:span><text:span text:style-name="T3">sont</text:span><text:span text:style-name="T6"> </text:span><text:span text:style-name="T16">«</text:span><text:span text:style-name="T3">:</text:span><text:span text:style-name="T6">…………………</text:span><text:span text:style-name="T3">..»</text:span><text:span text:style-name="T6">.</text:span></text:p>
      <text:p text:style-name="P10"><text:span text:style-name="T3">J</text:span><text:span text:style-name="T6">’</text:span><text:span text:style-name="T3">ai</text:span><text:span text:style-name="T6"> </text:span><text:span text:style-name="T3">formulé</text:span><text:span text:style-name="T6"> </text:span><text:span text:style-name="T3">cette</text:span><text:span text:style-name="T6"> </text:span><text:span text:style-name="T3">demande</text:span><text:span text:style-name="T6"> </text:span><text:span text:style-name="T3">pour</text:span><text:span text:style-name="T6"> </text:span><text:span text:style-name="T3">les</text:span><text:span text:style-name="T6"> </text:span><text:span text:style-name="T3">raisons</text:span><text:span text:style-name="T6"> </text:span><text:span text:style-name="T3">suivantes :</text:span><text:span text:style-name="T6">……………</text:span><text:span text:style-name="T3">..</text:span><text:span text:style-name="T6"> </text:span><text:span text:style-name="T9">(préciser</text:span><text:span text:style-name="T10"> </text:span><text:span text:style-name="T9">en</text:span><text:span text:style-name="T10"> </text:span><text:span text:style-name="T9">quelques</text:span><text:span text:style-name="T10"> </text:span><text:span text:style-name="T9">lignes</text:span><text:span text:style-name="T10"> </text:span><text:span text:style-name="T9">la</text:span><text:span text:style-name="T10"> </text:span><text:span text:style-name="T9">situation</text:span><text:span text:style-name="T10"> </text:span><text:span text:style-name="T9">familiale,</text:span><text:span text:style-name="T10"> </text:span><text:span text:style-name="T9">situation</text:span><text:span text:style-name="T10"> </text:span><text:span text:style-name="T9">professionnelle</text:span><text:span text:style-name="T10"> </text:span><text:span text:style-name="T9">du</text:span><text:span text:style-name="T10"> </text:span><text:span text:style-name="T9">conjoint</text:span><text:span text:style-name="T10">…</text:span><text:span text:style-name="T9">)</text:span></text:p>
      <text:p text:style-name="P10"><text:span text:style-name="T3">Je</text:span><text:span text:style-name="T6"> </text:span><text:span text:style-name="T3">ne</text:span><text:span text:style-name="T6"> </text:span><text:span text:style-name="T3">comprends</text:span><text:span text:style-name="T6"> </text:span><text:span text:style-name="T3">pas</text:span><text:span text:style-name="T6"> </text:span><text:span text:style-name="T3">que</text:span><text:span text:style-name="T6"> </text:span><text:span text:style-name="T3">cette</text:span><text:span text:style-name="T6"> </text:span><text:span text:style-name="T3">décision</text:span><text:span text:style-name="T6"> </text:span><text:span text:style-name="T3">de</text:span><text:span text:style-name="T6"> </text:span><text:span text:style-name="T3">refus</text:span><text:span text:style-name="T6"> </text:span><text:span text:style-name="T3">ne</text:span><text:span text:style-name="T6"> </text:span><text:span text:style-name="T3">soit</text:span><text:span text:style-name="T6"> </text:span><text:span text:style-name="T3">pas</text:span><text:span text:style-name="T6"> </text:span><text:span text:style-name="T3">motivée</text:span><text:span text:style-name="T6"> plus </text:span><text:span text:style-name="T3">précisément</text:span><text:span text:style-name="T6"> </text:span><text:span text:style-name="T3">et</text:span><text:span text:style-name="T6"> </text:span><text:span text:style-name="T3">qu</text:span><text:span text:style-name="T6">’</text:span><text:span text:style-name="T3">elle</text:span><text:span text:style-name="T6"> </text:span><text:span text:style-name="T3">ne</text:span><text:span text:style-name="T6"> </text:span><text:span text:style-name="T3">comporte</text:span><text:span text:style-name="T6"> </text:span><text:span text:style-name="T3">pas</text:span><text:span text:style-name="T6"> </text:span><text:span text:style-name="T3">l</text:span><text:span text:style-name="T6">’</text:span><text:span text:style-name="T3">énoncé</text:span><text:span text:style-name="T6"> </text:span><text:span text:style-name="T3">des</text:span><text:span text:style-name="T6"> </text:span><text:span text:style-name="T3">considérations</text:span><text:span text:style-name="T6"> </text:span><text:span text:style-name="T3">de</text:span><text:span text:style-name="T6"> </text:span><text:span text:style-name="T3">droit</text:span><text:span text:style-name="T6"> </text:span><text:span text:style-name="T3">et</text:span><text:span text:style-name="T6"> </text:span><text:span text:style-name="T3">de</text:span><text:span text:style-name="T6"> </text:span><text:span text:style-name="T3">fait</text:span><text:span text:style-name="T6"> </text:span><text:span text:style-name="T3">qui</text:span><text:span text:style-name="T6"> </text:span><text:span text:style-name="T3">constituent</text:span><text:span text:style-name="T6"> </text:span><text:span text:style-name="T3">son</text:span><text:span text:style-name="T6"> </text:span><text:span text:style-name="T3">fondement.</text:span><text:span text:style-name="T6"> </text:span><text:span text:style-name="T3">La</text:span><text:span text:style-name="T6"> </text:span><text:span text:style-name="T3">seule</text:span><text:span text:style-name="T6"> </text:span><text:span text:style-name="T3">invocation</text:span><text:span text:style-name="T6"> </text:span><text:span text:style-name="T3">de</text:span><text:span text:style-name="T1"> </text:span><text:span text:style-name="T3">«:</text:span><text:span text:style-name="T6">…………………</text:span><text:span text:style-name="T3">..» ne</text:span><text:span text:style-name="T6"> </text:span><text:span text:style-name="T3">me</text:span><text:span text:style-name="T6"> </text:span><text:span text:style-name="T3">paraît</text:span><text:span text:style-name="T6"> </text:span><text:span text:style-name="T3">pas</text:span><text:span text:style-name="T6"> </text:span><text:span text:style-name="T3">de</text:span><text:span text:style-name="T6"> </text:span><text:span text:style-name="T3">nature</text:span><text:span text:style-name="T6"> </text:span><text:span text:style-name="T3">à</text:span><text:span text:style-name="T6"> </text:span><text:span text:style-name="T3">justifier</text:span><text:span text:style-name="T6"> </text:span><text:span text:style-name="T3">votre</text:span><text:span text:style-name="T6"> </text:span><text:span text:style-name="T3">décision.</text:span></text:p>
      <text:p text:style-name="P10"><text:span text:style-name="T3">Je</text:span><text:span text:style-name="T6"> </text:span><text:span text:style-name="T3">sollicite</text:span><text:span text:style-name="T6"> </text:span><text:span text:style-name="T3">donc</text:span><text:span text:style-name="T6"> </text:span><text:span text:style-name="T3">de</text:span><text:span text:style-name="T6"> </text:span><text:span text:style-name="T3">votre</text:span><text:span text:style-name="T6"> </text:span><text:span text:style-name="T3">haute</text:span><text:span text:style-name="T6"> </text:span><text:span text:style-name="T3">bienveillance</text:span><text:span text:style-name="T6"> </text:span><text:span text:style-name="T3">le</text:span><text:span text:style-name="T6"> </text:span><text:span text:style-name="T3">réexamen</text:span><text:span text:style-name="T6"> </text:span><text:span text:style-name="T3">de</text:span><text:span text:style-name="T6"> </text:span><text:span text:style-name="T3">ma</text:span><text:span text:style-name="T6"> </text:span><text:span text:style-name="T3">demande</text:span><text:span text:style-name="T6"> </text:span><text:span text:style-name="T3">d</text:span><text:span text:style-name="T6">’</text:span><text:span text:style-name="T3">exercice</text:span><text:span text:style-name="T6"> </text:span><text:span text:style-name="T3">à</text:span><text:span text:style-name="T6"> </text:span><text:span text:style-name="T3">temps</text:span><text:span text:style-name="T6"> </text:span><text:span text:style-name="T3">partiel.</text:span></text:p>
      <text:p text:style-name="P4"/>
      <text:p text:style-name="P11"><text:span text:style-name="T3">Vous</text:span><text:span text:style-name="T6"> </text:span><text:span text:style-name="T3">remerciant</text:span><text:span text:style-name="T6"> </text:span><text:span text:style-name="T3">de</text:span><text:span text:style-name="T6"> </text:span><text:span text:style-name="T3">l</text:span><text:span text:style-name="T6">’</text:span><text:span text:style-name="T3">attention</text:span><text:span text:style-name="T6"> </text:span><text:span text:style-name="T3">que</text:span><text:span text:style-name="T6"> </text:span><text:span text:style-name="T3">vous</text:span><text:span text:style-name="T6"> </text:span><text:span text:style-name="T3">porterez</text:span><text:span text:style-name="T6"> </text:span><text:span text:style-name="T3">à</text:span><text:span text:style-name="T6"> </text:span><text:span text:style-name="T3">ma</text:span><text:span text:style-name="T6"> </text:span><text:span text:style-name="T3">demande,</text:span><text:span text:style-name="T6"> </text:span><text:span text:style-name="T3">je</text:span><text:span text:style-name="T6"> </text:span><text:span text:style-name="T3">vous</text:span><text:span text:style-name="T6"> </text:span><text:span text:style-name="T3">prie</text:span><text:span text:style-name="T6"> </text:span><text:span text:style-name="T3">d</text:span><text:span text:style-name="T6">’</text:span><text:span text:style-name="T3">agréer,</text:span><text:span text:style-name="T6"> </text:span><text:span text:style-name="T3">M. l'Inspect</text:span><text:span text:style-name="T5">eur</text:span><text:span text:style-name="T3"> d'Académie,</text:span><text:span text:style-name="T6"> </text:span><text:span text:style-name="T3">l</text:span><text:span text:style-name="T6">’</text:span><text:span text:style-name="T3">expression</text:span><text:span text:style-name="T6"> </text:span><text:span text:style-name="T3">de</text:span><text:span text:style-name="T6"> </text:span><text:span text:style-name="T3">mes</text:span><text:span text:style-name="T6"> </text:span><text:span text:style-name="T3">salutations</text:span><text:span text:style-name="T6"> </text:span><text:span text:style-name="T3">respectueuses.</text:span><text:span text:style-name="T11"> </text:span></text:p>
      <text:h text:style-name="P18" text:outline-level="2"/>
      <text:p text:style-name="P13"/>
      <text:h text:style-name="P19" text:outline-level="2"><text:span text:style-name="T17">Copie</text:span><text:span text:style-name="T18"> </text:span><text:span text:style-name="T17">au</text:span><text:span text:style-name="T18"> </text:span><text:span text:style-name="T17">SNUipp-FSU 44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 Prénom : ……………………………………………</dc:title>
    <meta:initial-creator>Alexis</meta:initial-creator>
    <meta:creation-date>2015-03-06T09:04:00</meta:creation-date>
    <dc:date>2024-03-20T09:34:01.852000000</dc:date>
    <meta:editing-cycles>13</meta:editing-cycles>
    <meta:editing-duration>PT1H18M52S</meta:editing-duration>
    <meta:print-date>2022-03-31T10:15:16.057000000</meta:print-date>
    <meta:generator>LibreOffice/24.2.1.2$Windows_X86_64 LibreOffice_project/db4def46b0453cc22e2d0305797cf981b68ef5ac</meta:generator>
    <meta:document-statistic meta:table-count="0" meta:image-count="0" meta:object-count="0" meta:page-count="1" meta:paragraph-count="16" meta:word-count="194" meta:character-count="1298" meta:non-whitespace-character-count="1112"/>
  </office:meta>
</office:document-meta>
</file>