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1" style:family="table-row">
      <style:table-row-properties style:row-height="0.99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row-height="2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row-height="2.309cm"/>
    </style:style>
    <style:style style:name="Tableau2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4.249cm" style:rel-column-width="16383*"/>
    </style:style>
    <style:style style:name="Tableau2.D" style:family="table-column">
      <style:table-column-properties style:column-width="4.251cm" style:rel-column-width="16386*"/>
    </style:style>
    <style:style style:name="Tableau2.1" style:family="table-row">
      <style:table-row-properties style:row-height="0.995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2" style:family="table-row">
      <style:table-row-properties style:row-height="2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style:row-height="2.309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ssociation …..................</text:p>
      <text:p text:style-name="P4">Parents d'Elèves Elus </text:p>
      <text:p text:style-name="P4">Ecole-Collège-Lycée <text:s text:c="2"/>.........</text:p>
      <text:p text:style-name="P5"/>
      <text:p text:style-name="P5">Nantes le 11 mars 2019 </text:p>
      <text:p text:style-name="Standard"/>
      <text:p text:style-name="Standard">Mesdames et Messieurs les députés, sénateurs, élus</text:p>
      <text:p text:style-name="Standard"/>
      <text:p text:style-name="Standard">Pour certains, vous avez voté la loi dite « école de la confiance », et pour d’autre vous aurez à la voter ou NON le 5 avril prochain.</text:p>
      <text:p text:style-name="Standard"/>
      <text:p text:style-name="P3">CETTE LOI SIGNE LA DISPARITION DE L’ECOLE PUBLIQUE, LA FIN D’UNE ECOLE DE PROXIMITE ET LA MORT DES REPRESENTANTS DE PARENTS D’ELEVES.</text:p>
      <text:p text:style-name="P3"/>
      <text:p text:style-name="P3">AVEC LA REFORME BLANQUER, NOUS, PARENTS D’ELEVES, </text:p>
      <text:p text:style-name="P3">NE FERONT PAS CONFIANCE A L’ECOLE DE DEMAIN </text:p>
      <text:p text:style-name="P3"/>
      <text:p text:style-name="P3">NOUS VOULONS GARDER NOTRE ECOLE !!!!!</text:p>
      <text:p text:style-name="Standard"/>
      <text:p text:style-name="P3">NOUS DEMANDONS LE RETRAIT DE CETTE LOI !!!!</text:p>
      <text:p text:style-name="P7"/>
      <table:table table:name="Tableau1" table:style-name="Tableau1">
        <table:table-column table:style-name="Tableau1.A" table:number-columns-repeated="3"/>
        <table:table-column table:style-name="Tableau1.D"/>
        <table:table-row table:style-name="Tableau1.1">
          <table:table-cell table:style-name="Tableau1.A1" office:value-type="string">
            <text:p text:style-name="P1">NOM</text:p>
          </table:table-cell>
          <table:table-cell table:style-name="Tableau1.A1" office:value-type="string">
            <text:p text:style-name="P1">PRENOM</text:p>
          </table:table-cell>
          <table:table-cell table:style-name="Tableau1.A1" office:value-type="string">
            <text:p text:style-name="P1">ECOLE </text:p>
          </table:table-cell>
          <table:table-cell table:style-name="Tableau1.D1" office:value-type="string">
            <text:p text:style-name="P1">SIGNATURE</text:p>
          </table:table-cell>
        </table:table-row>
        <table:table-row table:style-name="Tableau1.2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 table:style-name="Tableau1.3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 table:style-name="Tableau1.2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 table:style-name="Tableau1.2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 table:style-name="Tableau1.2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</table:table>
      <text:p text:style-name="P7"/>
      <text:p text:style-name="P7"/>
      <text:p text:style-name="P7"/>
      <text:p text:style-name="P8"><text:soft-page-break/>Association …..................</text:p>
      <text:p text:style-name="P4">Parents d'Elèves Elus </text:p>
      <text:p text:style-name="P4">Ecole-Collège-Lycée <text:s text:c="2"/>.........</text:p>
      <text:p text:style-name="P5"/>
      <text:p text:style-name="P5">Nantes le 11 mars 2019 </text:p>
      <text:p text:style-name="Standard"/>
      <text:p text:style-name="Standard">Mesdames et Messieurs les députés, sénateurs, élus</text:p>
      <text:p text:style-name="Standard"/>
      <text:p text:style-name="Standard">Pour certains, vous avez voté la loi dite « école de la confiance », et pour d’autre vous aurez à la voter ou NON le 5 avril prochain.</text:p>
      <text:p text:style-name="Standard"/>
      <text:p text:style-name="P3">CETTE LOI SIGNE LA DISPARITION DE L’ECOLE PUBLIQUE, LA FIN D’UNE ECOLE DE PROXIMITE ET LA MORT DES REPRESENTANTS DE PARENTS D’ELEVES.</text:p>
      <text:p text:style-name="P3"/>
      <text:p text:style-name="P3">AVEC LA REFORME BLANQUER, NOUS, PARENTS D’ELEVES, </text:p>
      <text:p text:style-name="P3">NE FERONT PAS CONFIANCE A L’ECOLE DE DEMAIN </text:p>
      <text:p text:style-name="P3"/>
      <text:p text:style-name="P3">NOUS VOULONS GARDER NOTRE ECOLE !!!!!</text:p>
      <text:p text:style-name="Standard"/>
      <text:p text:style-name="P3">NOUS DEMANDONS LE RETRAIT DE CETTE LOI !!!!</text:p>
      <text:p text:style-name="P3"/>
      <table:table table:name="Tableau2" table:style-name="Tableau2">
        <table:table-column table:style-name="Tableau2.A" table:number-columns-repeated="3"/>
        <table:table-column table:style-name="Tableau2.D"/>
        <table:table-row table:style-name="Tableau2.1">
          <table:table-cell table:style-name="Tableau2.A1" office:value-type="string">
            <text:p text:style-name="P1">NOM</text:p>
          </table:table-cell>
          <table:table-cell table:style-name="Tableau2.A1" office:value-type="string">
            <text:p text:style-name="P1">PRENOM</text:p>
          </table:table-cell>
          <table:table-cell table:style-name="Tableau2.A1" office:value-type="string">
            <text:p text:style-name="P1">ECOLE </text:p>
          </table:table-cell>
          <table:table-cell table:style-name="Tableau2.D1" office:value-type="string">
            <text:p text:style-name="P1">SIGNATURE</text:p>
          </table:table-cell>
        </table:table-row>
        <table:table-row table:style-name="Tableau2.2"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D2" office:value-type="string">
            <text:p text:style-name="P2"/>
          </table:table-cell>
        </table:table-row>
        <table:table-row table:style-name="Tableau2.3"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D2" office:value-type="string">
            <text:p text:style-name="P1"/>
          </table:table-cell>
        </table:table-row>
        <table:table-row table:style-name="Tableau2.2"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D2" office:value-type="string">
            <text:p text:style-name="P2"/>
          </table:table-cell>
        </table:table-row>
        <table:table-row table:style-name="Tableau2.2"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D2" office:value-type="string">
            <text:p text:style-name="P2"/>
          </table:table-cell>
        </table:table-row>
        <table:table-row table:style-name="Tableau2.2"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D2" office:value-type="string">
            <text:p text:style-name="P2"/>
          </table:table-cell>
        </table:table-row>
        <table:table-row table:style-name="Tableau2.2"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D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 CHATELLIER</meta:initial-creator>
    <meta:creation-date>2019-03-12T18:36:34.47</meta:creation-date>
    <dc:date>2019-03-12T18:50:50.29</dc:date>
    <dc:creator>Marc CHATELLIER</dc:creator>
    <meta:editing-duration>PT14M16S</meta:editing-duration>
    <meta:editing-cycles>1</meta:editing-cycles>
    <meta:generator>LibreOffice/5.2.7.2$Windows_x86 LibreOffice_project/2b7f1e640c46ceb28adf43ee075a6e8b8439ed10</meta:generator>
    <meta:document-statistic meta:table-count="2" meta:image-count="0" meta:object-count="0" meta:page-count="2" meta:paragraph-count="30" meta:word-count="204" meta:character-count="1244" meta:non-whitespace-character-count="1056"/>
  </office:meta>
</office:document-meta>
</file>