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Paragraphedeliste" style:list-style-name="LFO2" style:family="paragraph"/>
    <style:style style:name="P8" style:parent-style-name="Paragraphedeliste" style:list-style-name="LFO2" style:family="paragraph"/>
    <style:style style:name="P9" style:parent-style-name="Paragraphedeliste" style:list-style-name="LFO2" style:family="paragraph"/>
    <style:style style:name="P10" style:parent-style-name="Paragraphedeliste" style:list-style-name="LFO2" style:family="paragraph"/>
    <style:style style:name="P11" style:parent-style-name="Paragraphedeliste" style:family="paragraph">
      <style:paragraph-properties fo:margin-left="1in">
        <style:tab-stops/>
      </style:paragraph-properties>
    </style:style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Paragraphedeliste" style:list-style-name="LFO1" style:family="paragraph"/>
    <style:style style:name="T15" style:parent-style-name="Policepardéfaut" style:family="text">
      <style:text-properties fo:font-style="italic" style:font-style-asian="italic" style:font-style-complex="italic"/>
    </style:style>
    <style:style style:name="P16" style:parent-style-name="Paragraphedeliste" style:list-style-name="LFO1" style:family="paragraph"/>
  </office:automatic-styles>
  <office:body>
    <office:text text:use-soft-page-breaks="true">
      <text:p text:style-name="P1"><text:span text:style-name="T2">Motion du conseil des maîtres et maîtresses élémentaires</text:span></text:p>
      <text:p text:style-name="P3"/>
      <text:p text:style-name="Normal"><text:span text:style-name="T4">Ecole :<text:s/></text:span></text:p>
      <text:p text:style-name="P5"/>
      <text:p text:style-name="Normal"><text:span text:style-name="T6">Ville :<text:s/></text:span></text:p>
      <text:p text:style-name="Normal"/>
      <text:p text:style-name="Normal">Rejeté, comme la réforme des retraites, par l’ensemble des syndicats, le pacte enseignant nous <text:s/>a été, comme toutes les prescriptions de ces dernières années, annoncé et proposé dans la précipitation.</text:p>
      <text:p text:style-name="Normal">Mûs par une nécessité due à un déclassement salarial sans précédent (nous avons perdu 20% de notre salaire en 10 ans et sommes rémunérés 20% de moins en moyenne que nos collègues de l’OCDE), certains d’entre nous n’auront, hélas, d’autre choix que d’accepter sans conviction de le signer.<text:s/></text:p>
      <text:p text:style-name="Normal">Nous tenons néanmoins par cette motion à prendre le temps d’exprimer notre ressenti vis-à-vis de cette proposition.</text:p>
      <text:p text:style-name="Normal">Alors que les conditions de travail des enseignants et des élèves ne cessent de se dégrader globalement depuis 10 ans :<text:s/></text:p>
      <text:list text:style-name="LFO2" text:continue-numbering="true">
        <text:list-item>
          <text:p text:style-name="P7">Réduction du nombre d’élèves en difficultés pris en charge par le Rased<text:s/></text:p>
        </text:list-item>
        <text:list-item>
          <text:p text:style-name="P8">Augmentation sans précédent des élèves troublés et handicapés dans nos classes, inclus sans moyens adaptés (AESH sous-formés et sous-payés, manque de places en unités adaptées ou spécialisées ….)<text:s/></text:p>
        </text:list-item>
        <text:list-item>
          <text:p text:style-name="P9">Manque de postes d’enseignants titulaires et remplaçants entraînant une surcharge des effectifs dans les classes, <text:s/>une désorganisation <text:s/>des écoles et la privation d’un nombre important d’heures d’enseignement et d’aides aux élèves.<text:s/></text:p>
        </text:list-item>
        <text:list-item>
          <text:p text:style-name="P10">Pression institutionnelle forte avec une avalanche de prescriptions applicables sans délai ni formation.</text:p>
        </text:list-item>
      </text:list>
      <text:p text:style-name="P11"/>
      <text:p text:style-name="Normal">Nous pensons, qu’à l’inverse des objectifs annoncés, ce pacte aura pour conséquences :</text:p>
      <text:list text:style-name="LFO1" text:continue-numbering="true">
        <text:list-item>
          <text:p text:style-name="P12">D’alimenter les rancoeurs et inégalités entre collègues, car un grand nombre d’entre eux et surtout d’entre elles ne pourront ajouter un temps de travail supplémentaire à leurs 43H hebdomadaires (chiffres de la DEPP), voire bien plus pour les débutants.<text:s/></text:p>
        </text:list-item>
        <text:list-item>
          <text:p text:style-name="P13">De désorganiser nos collectifs de travail (et notre formation) au gré des horaires de chacun.<text:s/></text:p>
        </text:list-item>
        <text:list-item>
          <text:p text:style-name="P14">De mettre le voile sur une baisse continue des moyens alloués à l’éducation de nos jeunes<text:s/><text:span text:style-name="T15">(cf ci-dessus)</text:span></text:p>
        </text:list-item>
        <text:list-item>
          <text:p text:style-name="P16">De réduire encore plus l’attractivité de notre métier.</text:p>
        </text:list-item>
      </text:list>
      <text:p text:style-name="Normal">En conclusion, ce pacte, qui ne constitue en rien une augmentation de salaire, ne fera qu’accroître la dégradation de notre service public de l’éducation nationale.</text:p>
      <text:p text:style-name="Normal"/>
      <text:p text:style-name="Normal">Les enseignants de l’école,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color="#00000A" fo:font-size="11pt" style:font-size-asian="11pt" fo:hyphenate="false"/>
    </style:style>
    <style:style style:name="Policepardéfaut" style:display-name="Police par défaut" style:family="text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alibri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Calibri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édé</meta:initial-creator>
    <dc:creator>Frédé</dc:creator>
    <meta:creation-date>2023-09-21T18:48:00Z</meta:creation-date>
    <dc:date>2023-09-21T18:49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9" meta:character-count="2204" meta:row-count="15" meta:non-whitespace-character-count="1869"/>
  </office:meta>
</office:document-meta>
</file>