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paragraph-rsid="00176e67"/>
    </style:style>
    <style:style style:name="P2" style:family="paragraph" style:parent-style-name="Standard">
      <style:paragraph-properties fo:text-align="end" style:justify-single-word="false"/>
      <style:text-properties officeooo:paragraph-rsid="00176e67"/>
    </style:style>
    <style:style style:name="P3" style:family="paragraph" style:parent-style-name="Standard">
      <style:text-properties officeooo:paragraph-rsid="0017e458"/>
    </style:style>
    <style:style style:name="P4" style:family="paragraph" style:parent-style-name="Standard" style:master-page-name="Standard">
      <style:paragraph-properties fo:text-align="end" style:justify-single-word="false" style:page-number="auto"/>
      <style:text-properties officeooo:paragraph-rsid="00176e67"/>
    </style:style>
    <style:style style:name="T1" style:family="text">
      <style:text-properties fo:font-size="14pt" style:font-size-asian="14pt" style:font-size-complex="14pt"/>
    </style:style>
    <style:style style:name="T2" style:family="text">
      <style:text-properties fo:font-size="14pt" officeooo:rsid="00176e67" style:font-size-asian="14pt" style:font-size-complex="14pt"/>
    </style:style>
    <style:style style:name="T3" style:family="text">
      <style:text-properties fo:font-size="14pt" officeooo:rsid="0017e458" style:font-size-asian="14pt" style:font-size-complex="14pt"/>
    </style:style>
    <style:style style:name="T4" style:family="text">
      <style:text-properties fo:font-size="14pt" fo:font-style="italic" style:font-size-asian="14pt" style:font-style-asian="italic" style:font-size-complex="14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2">A <text:s/>(ville), le (date)</text:span></text:span></text:p>
      <text:p text:style-name="Standard"><text:span text:style-name="Emphasis"><text:span text:style-name="T1"/></text:span></text:p>
      <text:p text:style-name="P2"><text:span text:style-name="Emphasis"><text:span text:style-name="T2">M, Mme L’IEN de la circonscription de…..</text:span></text:span></text:p>
      <text:p text:style-name="P2"><text:span text:style-name="Emphasis"><text:span text:style-name="T2"/></text:span></text:p>
      <text:p text:style-name="P2"><text:span text:style-name="Emphasis"><text:span text:style-name="T2">copie à SNUipp-FSU44</text:span></text:span></text:p>
      <text:p text:style-name="P1"><text:span text:style-name="Emphasis"><text:span text:style-name="T2"/></text:span></text:p>
      <text:p text:style-name="P1"><text:span text:style-name="Emphasis"><text:span text:style-name="T2">Objet :Motion du conseil des maîtres</text:span></text:span><text:span text:style-name="Emphasis"><text:span text:style-name="T3">·ses</text:span></text:span></text:p>
      <text:p text:style-name="P1"><text:span text:style-name="Emphasis"><text:span text:style-name="T2"/></text:span></text:p>
      <text:p text:style-name="P3"><text:span text:style-name="Emphasis"><text:span text:style-name="T1">Le conseil des </text:span></text:span><text:span text:style-name="Emphasis"><text:span text:style-name="T3">ma</text:span></text:span><text:span text:style-name="Emphasis"><text:span text:style-name="T1">îtres</text:span></text:span><text:span text:style-name="Emphasis"><text:span text:style-name="T2">·es</text:span></text:span><text:span text:style-name="Emphasis"><text:span text:style-name="T1"> de l’école <text:s/>….. réunit le XX /XX/XX considère que compte tenu, du peu de temps disponible pour organiser la réouverture et du niveau actuel d'impréparation, la date du 11 mai apparaît comme prématurée et doit être repoussée ;  </text:span></text:span><text:span text:style-name="T4"><text:line-break/></text:span><text:span text:style-name="Emphasis"><text:span text:style-name="T1">• nous (enseignant-es, ATSEM, AESH, services civiques...) devons disposer à minima d'une semaine pour mener à bien la concertation avec les différents partenaires de l'école, l'élaboration </text:span></text:span><text:span text:style-name="Emphasis"><text:span text:style-name="T3">puis dans la mesure du possible</text:span></text:span><text:span text:style-name="Emphasis"><text:span text:style-name="T1"> la mise en oeuvre des modalités de réouverture ;  </text:span></text:span><text:span text:style-name="T4"><text:line-break/></text:span><text:span text:style-name="Emphasis"><text:span text:style-name="T1">• nous demandons à bénéficier d'une formation sur les gestes de sécurité sanitaire ;  </text:span></text:span><text:span text:style-name="T4"><text:line-break/></text:span><text:span text:style-name="Emphasis"><text:span text:style-name="T1">• le moment venu, la réouverture des écoles devra s'opérer progressivement, et assurer un accompagnement psychologique des élèves et des personnels ;  </text:span></text:span><text:span text:style-name="T4"><text:line-break/></text:span><text:span text:style-name="Emphasis"><text:span text:style-name="T1">• compte tenu des contraintes de distanciation physique, les groupes classes doivent être limités à ... élèves en maternelle et à ... en élémentaire  en y incluant l’accueil des élèves prioritaires (enfants de soignants par exemple).</text:span></text:span><text:span text:style-name="T4"><text:line-break/></text:span><text:span text:style-name="Emphasis"><text:span text:style-name="T1">• pour notre  école, un plan de réaménagement des espaces classes, de déplacement dans l’école, d'organisation des entrées et sorties, des récréations, des passages aux toilettes, compatible avec le respect strict de la distanciation physique doit être élaboré et mis en oeuvre sans engager la responsabilité des directions d’école, </text:span></text:span><text:span text:style-name="Emphasis"><text:span text:style-name="T3">ni des enseignant·es</text:span></text:span><text:span text:style-name="Emphasis"><text:span text:style-name="T1">.</text:span></text:span></text:p>
      <text:p text:style-name="P3"><text:span text:style-name="T4"><text:line-break/></text:span><text:span text:style-name="Emphasis"><text:span text:style-name="T1">Nous vous signalons, M Mme l’Inspecteur que notre école ne peut pas à ce jour respecter une ou plusieurs des exigences du protocole ministériel : ( par exemple salles trop petites pour 15 élèves, pas de fenêtres qui ouvrent pour aérer, pas de nettoyage des locaux …)</text:span></text:span></text:p>
      <text:p text:style-name="Standard"><text:span text:style-name="T4"><text:line-break/></text:span><text:span text:style-name="Emphasis"><text:span text:style-name="T1">Veuillez recevoir Madame Monsieur l’Inspecteur(trice) nos meilleures saluta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dial</meta:initial-creator>
    <meta:editing-cycles>2</meta:editing-cycles>
    <meta:creation-date>2020-05-01T17:24:00</meta:creation-date>
    <dc:date>2020-05-03T17:24:42.041000000</dc:date>
    <meta:editing-duration>PT10M17S</meta:editing-duration>
    <meta:generator>LibreOffice/6.0.7.3$Windows_X86_64 LibreOffice_project/dc89aa7a9eabfd848af146d5086077aeed2ae4a5</meta:generator>
    <meta:document-statistic meta:table-count="0" meta:image-count="0" meta:object-count="0" meta:page-count="1" meta:paragraph-count="7" meta:word-count="282" meta:character-count="1823" meta:non-whitespace-character-count="15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