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Motion de conseil des maîtres sur les taux d'encadrement en maternelle</text:span></text:p>
      <text:p text:style-name="Text_20_body">Nous avons pris connaissance lors des réunions de rentrée des inspectrices et inspecteurs de<text:line-break/>circonscription de la modification des taux d’encadrement pour les sorties de proximité, sujet<text:line-break/>précisé dans la circulaire du 13-6-2023 intitulée « Organisation des sorties et voyages scolaires dans<text:line-break/>les écoles (...) ».<text:line-break/>Nous, enseignant·es sommes interpelé·es et inquiété·es par la modification des taux d’encadrement pour les classes maternelles :<text:line-break/>Jusqu’à 16 élèves, deux adultes dont l’enseignant·e de la classe et au-delà d’un groupe de 16 élèves,<text:line-break/>un adulte supplémentaire pour 8 élèves.<text:line-break/>Il devient donc impossible de sortir de l’enceinte de l’école avec uniquement l’enseignant·e et<text:line-break/>l’ATSEM en charge de la classe.</text:p>
      <text:p text:style-name="Text_20_body">Nous sommes profondément inquiet·es des conséquences que va sans nul doute avoir cette<text:line-break/>circulaire :<text:line-break/>- limitation évidente du nombre de sorties, liée à la disponibilité ou non des parents d’élèves<text:line-break/>- limitation des pratiques de classe dehors et donc du bien-être des élèves à l’école<text:line-break/>- limitation des possibilités d’enseignement en lien avec l’environnement proche (gymnases et structures sportives de proximités largement remises en question)<text:line-break/>En résumé, nous considérons que cette circulaire est un réel empêchement à la mise en place de<text:line-break/>préconisations actuelles telles la meilleure connaissance de son environnement proche, la pratique<text:line-break/>des activités sportives ainsi que celle de la classe dehors.</text:p>
      <text:p text:style-name="Text_20_body">C'est pourquoi nous demandons à ce que, sans possibilité d'encadrement avec plus de deux adultes, les sorties de proximités soient malgré tout autorisées, comme cela est le cas pour les écoles élémentaires.</text:p>
      <text:p text:style-name="Text_20_body">Le conseil des maître·sses de l'école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xport HTML To Doc</dc:title>
    <meta:document-statistic meta:table-count="0" meta:image-count="0" meta:object-count="0" meta:page-count="1" meta:paragraph-count="5" meta:word-count="260" meta:character-count="1723" meta:non-whitespace-character-count="1468"/>
    <meta:generator>LibreOffice/7.4.0.3$Windows_X86_64 LibreOffice_project/f85e47c08ddd19c015c0114a68350214f7066f5a</meta:generator>
    <meta:user-defined meta:name=""/>
  </office:meta>
</office:document-meta>
</file>