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T1" style:family="text">
      <style:text-properties fo:background-color="#f1c40f" loext:char-shading-value="0"/>
    </style:style>
    <style:style style:name="T2" style:family="text">
      <style:text-properties fo:color="#c9211e" loext:opacity="100%"/>
    </style:style>
    <style:style style:name="T3" style:family="text">
      <style:text-properties fo:color="#c9211e" loext:opacity="100%" fo:background-color="#f1c40f" loext:char-shading-value="0"/>
    </style:style>
    <style:style style:name="T4" style:family="text">
      <style:text-properties style:use-window-font-color="true" loext:opacity="0%"/>
    </style:style>
    <style:style style:name="T5" style:family="text">
      <style:text-properties style:use-window-font-color="true" loext:opacity="0%" fo:background-color="#f1c40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conseil des maitres·ses de l'école ...............</text:p>
      <text:p text:style-name="Text_20_body">A la lecture des nouvelles évaluations nationales CP/CE1 et désormais CM1 et du protocole lié, le conseil des maîtres·ses de l'école .................... décide de nouveau de les faire passer de façon réfléchie et adaptée. Cette année également, le conseil des maîtres·ses décide de ne pas entrer les résultats dans le logiciel de saisie.<text:line-break/>L'équipe pédagogique considère, comme pour toutes les évaluations nationales depuis septembre 2018, que quelques items sont inadaptés : forme de travail inconnue, temps imparti, vocabulaire, difficulté trop grande et que l'ensemble des items ne couvre qu'une partie très restreinte voire réductrice des savoirs enseignés.<text:line-break/>Nous avons aussi constaté que ce type d’évaluation collective d’une forme nouvelle pour les élèves pouvait générer du stress chez certain·es, stress ne leur permettant pas de montrer leurs compétences réelles. Tout cela questionne la rigueur scientifique du protocole.<text:line-break/>Concernant la remontée des résultats, nous ne pouvons une fois de plus laisser à un logiciel, la correction, l’analyse des résultats et les éventuelles prescriptions qui suivraient, et ce pour plusieurs raisons :<text:line-break/>- C’est ne pas reconnaître notre professionnalité, nous qui avons toujours eu le souci de travailler à partir<text:line-break/>d’outils d’évaluation qui mettent en valeur le parcours et la réussite des élèves. Nous ne sommes pas de<text:line-break/>simples exécutant·es.<text:line-break/>- C'est remettre en cause notre liberté pédagogique, quant à la conception des évaluations, au traitement des réussites et des difficultés.<text:line-break/>- Les évaluations doivent rester au service des élèves et des enseignant·es. Elles ne doivent en aucun cas faire l'objet d'une publication qui pourrait mettre les écoles en concurrence. Sur ce point, nous savons que les résultats aux évaluations sont destinés à être mis à plat et comparer entre écoles d’une même<text:line-break/>circonscription.</text:p>
      <text:p text:style-name="Text_20_body">Nous ne souhaitons pas entrer dans ce dispositif qui encourage le bachotage au détriment des apprentissages en ne considérant que les résultats au détriment de la démarche.<text:line-break/>Ces évaluations ont été annoncées comme un "dispositif conçu pour les enseignants afin qu’ils puissent<text:line-break/>disposer pour chaque élève de points de repères fiables". De façon plus globale, la remontée chiffrée de ces évaluations fait un peu plus basculer l’Education Nationale dans une approche « comptable » de l’enseignement. Nous ne souhaitons pas ce pilotage du système éducatif par les chiffres, d’où notre non-remontée des résultats.<text:line-break/>Nous utiliserons donc ces évaluations à notre service et à celui des élèves, en complément de nos dispositifs d’évaluation existants et resterons mobilisés par la recherche de pratiques et d'outils pédagogiques adaptés visant l'émancipation de chacun·e.</text:p>
      <text:p text:style-name="Text_20_body">Le conseil des maîtres·ses de l'école....................</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ort HTML To Doc</dc:title>
    <dc:date>2023-09-26T16:03:35.161000000</dc:date>
    <meta:editing-duration>PT40S</meta:editing-duration>
    <meta:editing-cycles>1</meta:editing-cycles>
    <meta:document-statistic meta:table-count="0" meta:image-count="0" meta:object-count="0" meta:page-count="1" meta:paragraph-count="4" meta:word-count="423" meta:character-count="2825" meta:non-whitespace-character-count="2406"/>
    <meta:generator>LibreOffice/7.4.0.3$Windows_X86_64 LibreOffice_project/f85e47c08ddd19c015c0114a68350214f7066f5a</meta:generator>
    <meta:user-defined meta:name=""/>
  </office:meta>
</office:document-meta>
</file>