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17cm"/>
    </style:style>
    <style:style style:name="P1" style:family="paragraph" style:parent-style-name="Standard">
      <style:text-properties style:font-name="Arial"/>
    </style:style>
    <style:style style:name="P2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Arial" fo:font-size="11pt" style:text-underline-style="solid" style:text-underline-width="auto" style:text-underline-color="font-color" fo:font-weight="bold"/>
    </style:style>
    <style:style style:name="P3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Arial" style:text-underline-style="solid" style:text-underline-width="auto" style:text-underline-color="font-color" fo:font-weight="bold"/>
    </style:style>
    <style:style style:name="P4" style:family="paragraph" style:parent-style-name="Text_20_body">
      <style:text-properties style:font-name="Arial"/>
    </style:style>
    <style:style style:name="P5" style:family="paragraph" style:parent-style-name="Text_20_body">
      <style:paragraph-properties fo:text-align="center" style:justify-single-word="false"/>
      <style:text-properties style:font-name="Arial"/>
    </style:style>
    <style:style style:name="P6" style:family="paragraph" style:parent-style-name="Text_20_body">
      <style:paragraph-properties fo:text-align="justify" style:justify-single-word="false"/>
      <style:text-properties style:font-name="Arial"/>
    </style:style>
    <style:style style:name="P7" style:family="paragraph" style:parent-style-name="Text_20_body">
      <style:paragraph-properties fo:background-color="#ffffff">
        <style:background-image/>
      </style:paragraph-properties>
      <style:text-properties style:font-name="Arial"/>
    </style:style>
    <style:style style:name="P8" style:family="paragraph" style:parent-style-name="Text_20_body">
      <style:paragraph-properties fo:background-color="#ffffff">
        <style:background-image/>
      </style:paragraph-properties>
      <style:text-properties fo:color="#000000" style:font-name="Arial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Arial"/>
    </style:style>
    <style:style style:name="P10" style:family="paragraph" style:parent-style-name="Text_20_body">
      <style:paragraph-properties fo:margin-left="8.999cm" fo:margin-right="0cm" fo:text-indent="0cm" style:auto-text-indent="false"/>
      <style:text-properties style:font-name="Arial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/>
    </style:style>
    <style:style style:name="T3" style:family="text">
      <style:text-properties style:font-name="Arial1" fo:font-size="11pt"/>
    </style:style>
    <style:style style:name="T4" style:family="text">
      <style:text-properties fo:color="#000000" style:font-name="Times New Roman1" fo:font-size="12pt"/>
    </style:style>
    <style:style style:name="T5" style:family="text">
      <style:text-properties fo:color="#000000" fo:font-size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bold"/>
    </style:style>
    <style:style style:name="T8" style:family="text">
      <style:text-properties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row>
          <table:table-cell office:value-type="string">
            <text:p text:style-name="P2">MANDATEMENT </text:p>
            <text:p text:style-name="P3">suite aux résultats du mouvement interdépartemental.</text:p>
          </table:table-cell>
        </table:table-row>
      </table:table>
      <text:p text:style-name="P5"> </text:p>
      <text:p text:style-name="P7"> </text:p>
      <text:p text:style-name="P8">Coordonnées de l’agent</text:p>
      <text:p text:style-name="P8">Nom, prénom, adresse</text:p>
      <text:p text:style-name="P9"> </text:p>
      <text:p text:style-name="P9"> </text:p>
      <text:p text:style-name="P10">Monsieur le Ministre de l’Éducation nationale</text:p>
      <text:p text:style-name="P10">DGRH ministère de l’Éducation nationale - Bureau B2-1</text:p>
      <text:p text:style-name="P10">72 rue Regnault - 75 243 Paris CEDEX 13</text:p>
      <text:p text:style-name="P10"> </text:p>
      <text:p text:style-name="P10">[Date]</text:p>
      <text:p text:style-name="P4"> </text:p>
      <text:p text:style-name="P4"> </text:p>
      <text:p text:style-name="P4"> </text:p>
      <text:p text:style-name="P6"><text:span text:style-name="T7">Objet :</text:span> mandat aux représentants des personnels de la FSU (la FSU-SNUipp) pour m’assister dans le recours formulé suite aux résultats du mouvement interdépartemental.</text:p>
      <text:p text:style-name="P6">Copie aux représentant.es de la FSU-SNUipp</text:p>
      <text:p text:style-name="P6"> </text:p>
      <text:p text:style-name="P4">Monsieur le <text:span text:style-name="T5">Ministre de l'Education Nationale, de la Jeunesse et des Sports,</text:span> </text:p>
      <text:p text:style-name="P6"> </text:p>
      <text:p text:style-name="P6"><text:bookmark text:name="_Hlk503535949"/>Suite aux résultats du mouvement interdépartemental, j’ai déposé un recours en date du ……………… afin que ma situation soit réexaminée.</text:p>
      <text:p text:style-name="P6"> </text:p>
      <text:p text:style-name="P6">Je vous précise par la présente que je mandate un représentant du personnel de la FSU <text:span text:style-name="T6">(la FSU-SNUipp pour le premier degré) </text:span>afin de m’assister dans cette démarche. </text:p>
      <text:p text:style-name="P6"> </text:p>
      <text:p text:style-name="P4">Veuillez agréer, Monsieur le Monsieur le Ministre de l’Éducation nationale, <text:span text:style-name="T5">de la Jeunesse et des Sports,</text:span> l'expression de mes respectueuses salutations.</text:p>
      <text:p text:style-name="P6"> </text:p>
      <text:p text:style-name="P6"> </text:p>
      <text:p text:style-name="P6">[nom  et signature]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ipp SNUipp</meta:initial-creator>
    <meta:creation-date>2022-03-10T17:09:28.97</meta:creation-date>
    <dc:date>2023-03-13T15:14:00.78</dc:date>
    <meta:editing-duration>PT45S</meta:editing-duration>
    <meta:editing-cycles>1</meta:editing-cycles>
    <meta:generator>OpenOffice/4.1.5$Win32 OpenOffice.org_project/415m1$Build-9789</meta:generator>
    <meta:document-statistic meta:table-count="1" meta:image-count="0" meta:object-count="0" meta:page-count="1" meta:paragraph-count="29" meta:word-count="151" meta:character-count="1015"/>
  </office:meta>
</office:document-meta>
</file>