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7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background-color="#ffffff"/>
      <style:text-properties fo:color="#000000" loext:opacity="100%" style:font-name="Arial1"/>
    </style:style>
    <style:style style:name="P4" style:family="paragraph" style:parent-style-name="Text_20_body"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size="12pt" officeooo:paragraph-rsid="0004e858" style:font-size-asian="12pt" style:font-size-complex="12pt"/>
    </style:style>
    <style:style style:name="P8" style:family="paragraph" style:parent-style-name="Text_20_body">
      <style:paragraph-properties fo:margin-left="9.502cm" fo:margin-right="0cm" fo:text-indent="0cm" style:auto-text-indent="false"/>
    </style:style>
    <style:style style:name="P9" style:family="paragraph" style:parent-style-name="Text_20_body">
      <style:paragraph-properties fo:margin-left="8.999cm" fo:margin-right="0cm" fo:text-indent="0cm" style:auto-text-indent="false"/>
      <style:text-properties style:font-name="Arial1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font-name="Arial1" fo:font-size="11pt" style:text-underline-style="solid" style:text-underline-width="auto" style:text-underline-color="font-color" fo:font-weight="bold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 fo:padding="0.049cm" fo:border="0.99pt solid #000000"/>
      <style:text-properties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officeooo:paragraph-rsid="00052843"/>
    </style:style>
    <style:style style:name="T1" style:family="text">
      <style:text-properties fo:font-weight="bold"/>
    </style:style>
    <style:style style:name="T2" style:family="text">
      <style:text-properties officeooo:rsid="0004e858"/>
    </style:style>
    <style:style style:name="T3" style:family="text">
      <style:text-properties fo:font-variant="normal" fo:text-transform="none" fo:color="#000000" loext:opacity="100%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0d899e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052843"/>
    </style:style>
    <style:style style:name="T6" style:family="text">
      <style:text-properties officeooo:rsid="000528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row>
          <table:table-cell office:value-type="string">
            <text:p text:style-name="P10">MANDATEMENT </text:p>
            <text:p text:style-name="P11">suite aux résultats du mouvement interdépartemental.</text:p>
          </table:table-cell>
        </table:table-row>
      </table:table>
      <text:p text:style-name="P1"> </text:p>
      <text:p text:style-name="P2"> </text:p>
      <text:p text:style-name="P3">Coordonnées de l’agent</text:p>
      <text:p text:style-name="P3">Nom, prénom, adresse</text:p>
      <text:p text:style-name="P12"><text:span text:style-name="T6">Monsieur le Directeur Académique</text:span>, DASEN de Loire Atlantique </text:p>
      <text:p text:style-name="P12">8 rue du général Margueritte B.P. 72616 44326 Nantes Cedex 3</text:p>
      <text:p text:style-name="P8"> </text:p>
      <text:p text:style-name="P8"> </text:p>
      <text:p text:style-name="P9">[Date]</text:p>
      <text:p text:style-name="P4"> </text:p>
      <text:p text:style-name="P4"> </text:p>
      <text:p text:style-name="P4"> </text:p>
      <text:p text:style-name="P5"><text:span text:style-name="T1">Objet :</text:span> mandat aux représentant.es des personnels de la FSU-SNUipp pour m’assister dans le recours formulé suite aux résultats du mouvement interdépartemental.</text:p>
      <text:p text:style-name="P5">Copie aux représentant.es de la FSU-SNUipp </text:p>
      <text:p text:style-name="P5"> </text:p>
      <text:p text:style-name="P5">M<text:span text:style-name="T6">onsieur le Diecteur</text:span><text:span text:style-name="T2"> Académique </text:span>de Loire Atlantique,</text:p>
      <text:p text:style-name="P5"> </text:p>
      <text:p text:style-name="P5"><text:bookmark text:name="_Hlk503535949"/>Suite aux résultats du mouvement interdépartemental, j’ai déposé un recours en date du ……………… afin que ma situation soit réexaminée.</text:p>
      <text:p text:style-name="P5"> </text:p>
      <text:p text:style-name="P5">Je vous précise par la présente que je mandate un représentant du personnel de la FSU d<text:span text:style-name="T2">e Loire A</text:span>t<text:span text:style-name="T2">lantique</text:span> (la FSU-SNUipp pour le premier degré) afin de m’assister dans cette démarche. </text:p>
      <text:p text:style-name="P5"> </text:p>
      <text:p text:style-name="P7"><text:span text:style-name="T3">Veuillez </text:span><text:span text:style-name="T4">croire, M</text:span><text:span text:style-name="T5">onsieur le Directeur</text:span><text:span text:style-name="T4"> Académique, en mon profond attachement au service public d’Éducation.</text:span></text:p>
      <text:p text:style-name="P5"> </text:p>
      <text:p text:style-name="P5"> </text:p>
      <text:p text:style-name="P5">[nom  et signature]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NUipp SNUipp</meta:initial-creator>
    <meta:creation-date>2022-03-10T17:10:17.36</meta:creation-date>
    <dc:date>2024-03-07T23:38:18.527000000</dc:date>
    <meta:editing-duration>PT2M48S</meta:editing-duration>
    <meta:editing-cycles>3</meta:editing-cycles>
    <meta:generator>LibreOffice/24.2.1.2$Windows_X86_64 LibreOffice_project/db4def46b0453cc22e2d0305797cf981b68ef5ac</meta:generator>
    <meta:document-statistic meta:table-count="1" meta:image-count="0" meta:object-count="0" meta:page-count="1" meta:paragraph-count="27" meta:word-count="136" meta:character-count="942" meta:non-whitespace-character-count="802"/>
  </office:meta>
</office:document-meta>
</file>