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B88970t00" svg:font-family="TTE1B88970t0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318cm" fo:margin-bottom="0.318cm" loext:contextual-spacing="false" fo:text-align="end" style:justify-single-word="false"/>
      <style:text-properties fo:color="#000033"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name-asian="TTE1B88970t00" style:font-size-asian="8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TTE1B88970t00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33" style:font-name="Arial" fo:font-size="11pt" style:font-name-asian="TTE1B88970t00" style:font-size-asian="11pt" style:font-name-complex="Arial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ahoma" fo:font-size="12pt" fo:font-weight="bold" style:font-name-asian="TTE1B88970t00" style:font-size-asian="12pt" style:font-weight-asian="bold" style:font-name-complex="Tahoma"/>
    </style:style>
    <style:style style:name="T2" style:family="text">
      <style:text-properties style:font-name-asian="TTE1B88970t00"/>
    </style:style>
    <style:style style:name="T3" style:family="text">
      <style:text-properties fo:color="#000033" style:font-name="Verdana" fo:font-size="9pt" fo:background-color="#e9e9ce" loext:char-shading-value="0" style:font-size-asian="9pt" style:font-name-complex="Verdana" style:font-size-complex="9pt"/>
    </style:style>
    <style:style style:name="T4" style:family="text">
      <style:text-properties style:font-name="Arial" fo:font-size="11pt" style:font-name-asian="TTE1B88970t00" style:font-size-asian="11pt" style:font-name-complex="Arial"/>
    </style:style>
    <style:style style:name="T5" style:family="text">
      <style:text-properties style:font-name="Arial" fo:font-size="11pt" officeooo:rsid="001037e4" style:font-name-asian="TTE1B88970t00" style:font-size-asian="11pt" style:font-name-complex="Arial"/>
    </style:style>
    <style:style style:name="T6" style:family="text">
      <style:text-properties officeooo:rsid="001037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èle courrier IEN </text:span><text:span text:style-name="T3">à transmettre par la voie hiérarchique donc destinataire : IEN</text:span></text:p>
      <text:p text:style-name="P2"/>
      <text:p text:style-name="P3">Nom, prénom :</text:p>
      <text:p text:style-name="P3">Fonction :</text:p>
      <text:p text:style-name="P3">Ecole :</text:p>
      <text:p text:style-name="P3"/>
      <text:p text:style-name="P3">Le ………………………………</text:p>
      <text:p text:style-name="P3"/>
      <text:p text:style-name="P3"/>
      <text:p text:style-name="P3"/>
      <text:p text:style-name="P1">à M<text:span text:style-name="T6">me </text:span><text:s/>l’Inspect<text:span text:style-name="T6">rice</text:span> d’Académie </text:p>
      <text:p text:style-name="P1">sous couvert de M. Mme l’Inspecteur(trice) de l’Education Nationale </text:p>
      <text:p text:style-name="P1">de la circonscription de ……………………..</text:p>
      <text:p text:style-name="P4"/>
      <text:p text:style-name="P3"/>
      <text:p text:style-name="P3"/>
      <text:p text:style-name="P5"><text:span text:style-name="T4">J’ai l’honneur de vous informer qu’en application du décret 82447 du 28.05.1982, je participerai à la réunion d’informations syndicales organisée par la section syndicale du SNUipp-FSU 44, le ………............... à ……............................., à 17h</text:span><text:span text:style-name="T5">0</text:span><text:span text:style-name="T4">0.</text:span></text:p>
      <text:p text:style-name="P5"><text:span text:style-name="T4">C’est pourquoi je n’assisterai pas à l’animation pédagogique du …………. </text:span></text:p>
      <text:p text:style-name="P3"/>
      <text:p text:style-name="P3"/>
      <text:p text:style-name="P5"><text:span text:style-name="T4">Je vous prie d’agréer, M</text:span><text:span text:style-name="T5">adame</text:span><text:span text:style-name="T4"> l’Inspect</text:span><text:span text:style-name="T5">rice</text:span><text:span text:style-name="T4"> d’Académie, l’expression de mes sentiments les plus respectueux.</text:span></text:p>
      <text:p text:style-name="P3"/>
      <text:p text:style-name="P6"><text:span text:style-name="T4">Date,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B88970t00" svg:font-family="TTE1B88970t0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courrier IEN</dc:title>
    <meta:initial-creator>snu</meta:initial-creator>
    <meta:creation-date>2011-04-07T11:41:00</meta:creation-date>
    <dc:date>2022-05-16T16:44:40.155000000</dc:date>
    <meta:print-date>2018-12-02T18:16:00</meta:print-date>
    <meta:editing-cycles>7</meta:editing-cycles>
    <meta:editing-duration>PT15M57S</meta:editing-duration>
    <meta:document-statistic meta:table-count="0" meta:image-count="0" meta:object-count="0" meta:page-count="1" meta:paragraph-count="12" meta:word-count="99" meta:character-count="709" meta:non-whitespace-character-count="618"/>
    <meta:generator>LibreOffice/5.4.5.1$Windows_X86_64 LibreOffice_project/79c9829dd5d8054ec39a82dc51cd9eff340dbee8</meta:generator>
  </office:meta>
</office:document-meta>
</file>