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428e" officeooo:paragraph-rsid="001f428e"/>
    </style:style>
    <style:style style:name="P2" style:family="paragraph" style:parent-style-name="Text_20_body">
      <style:text-properties officeooo:rsid="001f428e" officeooo:paragraph-rsid="001f428e"/>
    </style:style>
    <style:style style:name="P3" style:family="paragraph" style:parent-style-name="Text_20_body">
      <style:text-properties officeooo:rsid="00200d89" officeooo:paragraph-rsid="00200d89"/>
    </style:style>
    <style:style style:name="P4" style:family="paragraph" style:parent-style-name="Text_20_body">
      <style:text-properties officeooo:rsid="00200d89" officeooo:paragraph-rsid="00200d89"/>
    </style:style>
    <style:style style:name="P5" style:family="paragraph" style:parent-style-name="Text_20_body">
      <style:text-properties officeooo:rsid="00239de4" officeooo:paragraph-rsid="00239de4"/>
    </style:style>
    <style:style style:name="T1" style:family="text">
      <style:text-properties officeooo:rsid="001f428e"/>
    </style:style>
    <style:style style:name="T2" style:family="text">
      <style:text-properties officeooo:rsid="00200d89"/>
    </style:style>
    <style:style style:name="T3" style:family="text">
      <style:text-properties officeooo:rsid="002112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parents,</text:p>
      <text:p text:style-name="P1"/>
      <text:p text:style-name="P2">Depuis quelques années mais surtout depuis deux ans, la Directrice d’académie a choisi de restreindre drastiquement l’accès au temps partiel, pour des raisons budgétaires. </text:p>
      <text:p text:style-name="Text_20_body">De nombreux·ses <text:span text:style-name="T1">enseig</text:span><text:span text:style-name="T2">n</text:span><text:span text:style-name="T1">ant·es</text:span> <text:span text:style-name="T1">ont besoin de ce temps partiel pour</text:span> <text:span text:style-name="T2">concilier les différents aspects de leur vie et assurer un travail efficace et serein auprès de leurs élèves.</text:span> <text:span text:style-name="T2">Chacun·e doit être libre d’organiser son temps de travail, en fonction de ses contraintes familiales, médicales ou même simplement par choix de vie.</text:span> Ces refus de l’administration sont souvent vécus comme une violence <text:span text:style-name="T2">et mettent en difficulté bon nombre de nos collègues. <text:s/></text:span></text:p>
      <text:p text:style-name="P3">Ces refus sont d’ailleurs contre productifs car de nombreux collègues se trouvent dans l’obligation d’avoir recours à un arrêt de travail. Le nombre de remplaçant·es étant largement insuffisant dans notre département, ces collègues ne sont pas toujours remplacé·es et le fonctionnement des écoles est mis à mal.</text:p>
      <text:p text:style-name="Text_20_body">L’intersyndicale <text:span text:style-name="T2">de Loire-Atlantique </text:span>s’est clairement prononcée pour que tous les temps partiels soient acceptés sans restriction. Chaque travailleur·euse doit pouvoir choisir son temps de travail librement.</text:p>
      <text:p text:style-name="P3">Le 25 mai <text:span text:style-name="T3">2023</text:span>, une commission examinera les recours à ces refus de temps partiel. Pour marquer notre désaccord avec ce management brutal et inhumain, nous serons en grève ce jour là pour aller exprimer notre mécontentement auprès des services de la Directrice d’académie.</text:p>
      <text:p text:style-name="P5">Nous vous remercions par avance pour votre compréhension.</text:p>
      <text:p text:style-name="P3"/>
      <text:p text:style-name="P3"/>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5-11T14:54:13.266000000</meta:creation-date>
    <dc:date>2023-05-11T15:35:10.705000000</dc:date>
    <meta:editing-duration>PT50S</meta:editing-duration>
    <meta:editing-cycles>2</meta:editing-cycles>
    <meta:generator>LibreOffice/6.4.0.3$Windows_X86_64 LibreOffice_project/b0a288ab3d2d4774cb44b62f04d5d28733ac6df8</meta:generator>
    <meta:document-statistic meta:table-count="0" meta:image-count="0" meta:object-count="0" meta:page-count="1" meta:paragraph-count="7" meta:word-count="221" meta:character-count="1481" meta:non-whitespace-character-count="1264"/>
  </office:meta>
</office:document-meta>
</file>