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1c74f"/>
    </style:style>
    <style:style style:name="P2" style:family="paragraph" style:parent-style-name="Text_20_body">
      <style:text-properties fo:color="#000000" style:font-name="Arial"/>
    </style:style>
    <style:style style:name="P3" style:family="paragraph" style:parent-style-name="Text_20_body">
      <style:text-properties fo:color="#000000" style:font-name="Arial" officeooo:paragraph-rsid="0011c74f"/>
    </style:style>
    <style:style style:name="P4" style:family="paragraph" style:parent-style-name="Text_20_body">
      <style:text-properties fo:color="#000000" style:font-name="Arial" officeooo:paragraph-rsid="00129bdc"/>
    </style:style>
    <style:style style:name="P5" style:family="paragraph" style:parent-style-name="Text_20_body">
      <style:text-properties fo:color="#000000" style:font-name="Arial" fo:font-size="12pt" officeooo:paragraph-rsid="00161136" style:font-size-asian="12pt" style:font-size-complex="12pt"/>
    </style:style>
    <style:style style:name="P6" style:family="paragraph" style:parent-style-name="Text_20_body">
      <style:text-properties fo:font-variant="normal" fo:text-transform="none" fo:color="#000000" style:font-name="Arial" fo:font-size="12pt" fo:letter-spacing="normal" fo:font-style="normal" fo:font-weight="normal" officeooo:rsid="001377e9" officeooo:paragraph-rsid="00129bdc"/>
    </style:style>
    <style:style style:name="P7" style:family="paragraph" style:parent-style-name="Standard">
      <style:text-properties fo:color="#000000" style:font-name="Arial"/>
    </style:style>
    <style:style style:name="T1" style:family="text">
      <style:text-properties officeooo:rsid="0011c74f"/>
    </style:style>
    <style:style style:name="T2" style:family="text">
      <style:text-properties fo:color="#000000" style:font-name="Arial"/>
    </style:style>
    <style:style style:name="T3" style:family="text">
      <style:text-properties fo:color="#000000" style:font-name="Arial" officeooo:rsid="0011c74f"/>
    </style:style>
    <style:style style:name="T4" style:family="text">
      <style:text-properties fo:color="#000000" style:font-name="Arial" officeooo:rsid="00129bdc"/>
    </style:style>
    <style:style style:name="T5" style:family="text">
      <style:text-properties fo:color="#000000" style:font-name="Arial" fo:font-weight="normal" style:font-weight-asian="normal" style:font-weight-complex="normal"/>
    </style:style>
    <style:style style:name="T6" style:family="text">
      <style:text-properties fo:color="#000000" style:font-name="Arial" fo:font-weight="normal" officeooo:rsid="0011c74f" style:font-weight-asian="normal" style:font-weight-complex="normal"/>
    </style:style>
    <style:style style:name="T7" style:family="text">
      <style:text-properties fo:color="#000000" style:font-name="Arial" fo:font-weight="normal" officeooo:rsid="0013fa10" style:font-weight-asian="normal" style:font-weight-complex="normal"/>
    </style:style>
    <style:style style:name="T8" style:family="text">
      <style:text-properties fo:color="#000000" style:font-name="Arial" fo:font-style="normal" officeooo:rsid="0011c74f" style:font-style-asian="normal" style:font-style-complex="normal"/>
    </style:style>
    <style:style style:name="T9" style:family="text">
      <style:text-properties officeooo:rsid="00129bdc"/>
    </style:style>
    <style:style style:name="T10" style:family="text">
      <style:text-properties fo:font-variant="normal" fo:text-transform="none" fo:font-size="12pt" fo:letter-spacing="normal" fo:font-style="normal" fo:font-weight="normal"/>
    </style:style>
    <style:style style:name="T11" style:family="text">
      <style:text-properties fo:font-variant="normal" fo:text-transform="none" fo:font-size="12pt" fo:letter-spacing="normal" fo:font-style="normal" fo:font-weight="normal" officeooo:rsid="00129bdc"/>
    </style:style>
    <style:style style:name="T12" style:family="text">
      <style:text-properties fo:font-variant="normal" fo:text-transform="none" fo:font-size="12pt" fo:letter-spacing="normal" fo:font-style="normal" fo:font-weight="normal" officeooo:rsid="00161136"/>
    </style:style>
    <style:style style:name="T13" style:family="text">
      <style:text-properties fo:font-variant="normal" fo:text-transform="none" fo:letter-spacing="normal" fo:font-style="normal" fo:font-weight="normal"/>
    </style:style>
    <style:style style:name="T14" style:family="text">
      <style:text-properties fo:font-variant="normal" fo:text-transform="none" fo:letter-spacing="normal" fo:font-style="normal" fo:font-weight="normal" officeooo:rsid="001377e9"/>
    </style:style>
    <style:style style:name="T15" style:family="text">
      <style:text-properties fo:font-variant="normal" fo:text-transform="none" fo:letter-spacing="normal" fo:font-style="normal" fo:font-weight="normal" officeooo:rsid="0013dc91"/>
    </style:style>
    <style:style style:name="T16" style:family="text">
      <style:text-properties fo:font-variant="normal" fo:text-transform="none" fo:letter-spacing="normal" fo:font-style="normal" fo:font-weight="normal" officeooo:rsid="0013fa10"/>
    </style:style>
    <style:style style:name="T17" style:family="text">
      <style:text-properties fo:font-variant="normal" fo:text-transform="none" fo:letter-spacing="normal" fo:font-style="normal" fo:font-weight="normal" officeooo:rsid="0014be8e"/>
    </style:style>
    <style:style style:name="T18" style:family="text">
      <style:text-properties fo:font-variant="normal" fo:text-transform="none" fo:letter-spacing="normal" fo:font-style="normal" fo:font-weight="normal" officeooo:rsid="001611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Dans les établissements scolaires, il est prévu depuis la loi de 2005 que les élèves en situation de handicap soient aidé</text:span><text:span text:style-name="T4">·</text:span><text:span text:style-name="T3">es par des AESH </text:span><text:span text:style-name="T6">(</text:span><text:span text:style-name="Strong_20_Emphasis"><text:span text:style-name="T5">Accompagnant-</text:span></text:span><text:span text:style-name="Strong_20_Emphasis"><text:span text:style-name="T6">e-s</text:span></text:span><text:span text:style-name="Strong_20_Emphasis"><text:span text:style-name="T5"> des </text:span></text:span><text:span text:style-name="Strong_20_Emphasis"><text:span text:style-name="T7">Élevés</text:span></text:span><text:span text:style-name="Strong_20_Emphasis"><text:span text:style-name="T5"> en Situation de Handicap</text:span></text:span><text:span text:style-name="Strong_20_Emphasis"><text:span text:style-name="T6">). Ces personnels, dont le </text:span></text:span><text:span text:style-name="T2">statut </text:span><text:span text:style-name="T3">est </text:span><text:span text:style-name="T2">déjà fort précaire, </text:span><text:span text:style-name="T3">ont vu leur situation se</text:span><text:span text:style-name="T2"> fragilis</text:span><text:span text:style-name="T3">er</text:span><text:span text:style-name="T2"> ces dernières semaines puisque désormais leurs contrats sont modifiés par des avenants au bon vouloir des </text:span><text:span text:style-name="T3">Inspecteurs</text:span><text:span text:style-name="T4">·</text:span><text:span text:style-name="T3">trices</text:span><text:span text:style-name="T2"> ou des PIAL </text:span><text:span text:style-name="T3">(P</text:span><text:span text:style-name="Emphasis"><text:span text:style-name="T8">ôles Inclusifs d’Accompagnement Localisés</text:span></text:span><text:span text:style-name="Emphasis"><text:span text:style-name="T3">) </text:span></text:span><text:span text:style-name="T2">sans tenir compte ni du suivi des élèves porteur·</text:span><text:span text:style-name="T4">eu</text:span><text:span text:style-name="T2">ses de handicap ni des personnels les accompagnant.</text:span></text:p>
      <text:p text:style-name="P4"><text:span text:style-name="T9">Ainsi, des AESH subissent </text:span><text:span text:style-name="T10">une modification d'emploi du temps </text:span><text:span text:style-name="T11">entraînant</text:span><text:span text:style-name="T10"> une perte de revenu conséquent </text:span><text:span text:style-name="T12">et certain·es se voient contraint·es de demander une rupture conventionnelle.</text:span></text:p>
      <text:p text:style-name="P5"><text:span text:style-name="T18">Les AESH</text:span><text:span text:style-name="T13"> sont rémunéré·es au SMIC, mais </text:span><text:span text:style-name="T18">dans les faits, leurs heures de travail se calent sur celles des élèves, soit au maximum 24h semaine.</text:span><text:span text:style-name="T17"> </text:span><text:span text:style-name="T14"><text:s/></text:span><text:span text:style-name="T15">Ainsi</text:span><text:span text:style-name="T14"> on peut estimer qu’avec un contrat de 24 heures par semaine, un</text:span><text:span text:style-name="T16">·e</text:span><text:span text:style-name="T14"> AESH à l’échelon 1 gagne environ 900€ brut par mois, soit 740€ net. </text:span></text:p>
      <text:p text:style-name="P6"/>
      <text:p text:style-name="P2">L'inclusion des élèves est indispensable mais elle ne doit pas se faire au mépris ni de<text:span text:style-name="T1">s personnels,</text:span> ni des élèves porteur·ses de handicap. <text:span text:style-name="T1">Depuis leur instauration, l</text:span>es PIAL jouent un rôle prépondérant dans la dégradation des conditions de travail de<text:span text:style-name="T1">s</text:span> AESH: <text:span text:style-name="T1">turn-over des AESH auprès des élèves déjà en difficulté, de nombreux·ses élèves toujours en attente d’accompagnant·es, </text:span>communication inexistante entre les personnels, les  écoles, les IEN, les parents d'élèves... </text:p>
      <text:p text:style-name="P3"><text:span text:style-name="T1">Cette situation</text:span> a assez duré: l'Éducation Nationale <text:span text:style-name="T1">doit être</text:span> à la hauteur des engagements qu’<text:span text:style-name="T1">elle se targue</text:span> d'avoir. </text:p>
      <text:p text:style-name="P3">Nous revendiquons un <text:span text:style-name="T1">recrutement massif d’AESH avec un </text:span>statut de fonctionnaire, une formation de qualité <text:span text:style-name="T1">et un salaire décent.</text:span></text:p>
      <text:p text:style-name="P3"><text:span text:style-name="T1">Les organisations syndicales (CGTéduc’action, FO, FSU, SNALC, SUD éducation) appellent à la</text:span> grève le 3 juin pour la défense des personnels AESH et des élèves et personnels accompagné·es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5T15:27:37.454000000</meta:creation-date>
    <dc:date>2021-05-26T14:46:27.604000000</dc:date>
    <meta:editing-duration>PT23M3S</meta:editing-duration>
    <meta:editing-cycles>5</meta:editing-cycles>
    <meta:generator>LibreOffice/5.2.7.2$Windows_x86 LibreOffice_project/2b7f1e640c46ceb28adf43ee075a6e8b8439ed10</meta:generator>
    <meta:print-date>2021-05-26T10:45:31.724000000</meta:print-date>
    <meta:document-statistic meta:table-count="0" meta:image-count="0" meta:object-count="0" meta:page-count="1" meta:paragraph-count="7" meta:word-count="296" meta:character-count="1934" meta:non-whitespace-character-count="1640"/>
  </office:meta>
</office:document-meta>
</file>