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FB000002846D3BD94C9D93064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9.193cm" fo:margin-left="-0.191cm" table:align="left" style:writing-mode="lr-tb"/>
    </style:style>
    <style:style style:name="Tableau1.A" style:family="table-column">
      <style:table-column-properties style:column-width="6.033cm"/>
    </style:style>
    <style:style style:name="Tableau1.B" style:family="table-column">
      <style:table-column-properties style:column-width="13.1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2" style:family="table-row">
      <style:table-row-properties fo:keep-together="always"/>
    </style:style>
    <style:style style:name="Tableau2" style:family="table">
      <style:table-properties style:width="18.81cm" style:rel-width="99%" fo:margin-left="-0.123cm" table:align="left" style:writing-mode="lr-tb"/>
    </style:style>
    <style:style style:name="Tableau2.A" style:family="table-column">
      <style:table-column-properties style:column-width="7.449cm" style:rel-column-width="4303*"/>
    </style:style>
    <style:style style:name="Tableau2.B" style:family="table-column">
      <style:table-column-properties style:column-width="11.361cm" style:rel-column-width="6563*"/>
    </style:style>
    <style:style style:name="Tableau2.1" style:family="table-row">
      <style:table-row-properties style:min-row-height="0.462cm" fo:keep-together="always"/>
    </style:style>
    <style:style style:name="Tableau2.A1" style:family="table-cell">
      <style:table-cell-properties style:vertical-align="top" fo:background-color="#e0e0e0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Tableau2.2" style:family="table-row">
      <style:table-row-properties style:min-row-height="4.939cm" fo:keep-together="always"/>
    </style:style>
    <style:style style:name="Tableau2.A2" style:family="table-cell">
      <style:table-cell-properties style:vertical-align="top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eau2.3" style:family="table-row">
      <style:table-row-properties style:min-row-height="1.912cm" fo:keep-together="always"/>
    </style:style>
    <style:style style:name="Tableau2.A3" style:family="table-cell">
      <style:table-cell-properties style:vertical-align="top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eau2.4" style:family="table-row">
      <style:table-row-properties style:min-row-height="0.522cm" fo:keep-together="always"/>
    </style:style>
    <style:style style:name="Tableau2.A4" style:family="table-cell">
      <style:table-cell-properties style:vertical-align="top" fo:background-color="#cccccc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none" style:writing-mode="lr-tb">
        <style:background-image/>
      </style:table-cell-properties>
    </style:style>
    <style:style style:name="Tableau2.5" style:family="table-row">
      <style:table-row-properties style:min-row-height="3.674cm" fo:keep-together="always"/>
    </style:style>
    <style:style style:name="Tableau2.A5" style:family="table-cell">
      <style:table-cell-properties style:vertical-align="top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none" fo:border-bottom="none" style:writing-mode="lr-tb"/>
    </style:style>
    <style:style style:name="Tableau2.6" style:family="table-row">
      <style:table-row-properties style:min-row-height="0.437cm" fo:keep-together="always"/>
    </style:style>
    <style:style style:name="Tableau2.A6" style:family="table-cell">
      <style:table-cell-properties style:vertical-align="top" fo:background-color="#cccccc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none" fo:border-bottom="none" style:writing-mode="lr-tb">
        <style:background-image/>
      </style:table-cell-properties>
    </style:style>
    <style:style style:name="Tableau2.7" style:family="table-row">
      <style:table-row-properties style:min-row-height="2.073cm" fo:keep-together="always"/>
    </style:style>
    <style:style style:name="Tableau2.A7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none" fo:border-bottom="none" style:writing-mode="lr-tb"/>
    </style:style>
    <style:style style:name="Tableau2.B7" style:family="table-cell">
      <style:table-cell-properties style:vertical-align="top" style:border-line-width-right="0.018cm 0.018cm 0.018cm" fo:padding-left="0.123cm" fo:padding-right="0.123cm" fo:padding-top="0cm" fo:padding-bottom="0cm" fo:border-left="none" fo:border-right="1.5pt double #000000" fo:border-top="none" fo:border-bottom="none" style:writing-mode="lr-tb"/>
    </style:style>
    <style:style style:name="Tableau2.8" style:family="table-row">
      <style:table-row-properties style:min-row-height="0.617cm" fo:keep-together="always"/>
    </style:style>
    <style:style style:name="Tableau2.A8" style:family="table-cell">
      <style:table-cell-properties style:vertical-align="top"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0" fo:border-right="1.5pt double #000000" fo:border-top="none" fo:border-bottom="1.5pt double #000000" style:writing-mode="lr-tb"/>
    </style:style>
    <style:style style:name="Tableau3" style:family="table">
      <style:table-properties style:width="10.795cm" fo:margin-left="0.009cm" table:align="left" style:writing-mode="lr-tb"/>
    </style:style>
    <style:style style:name="Tableau3.A" style:family="table-column">
      <style:table-column-properties style:column-width="1.799cm"/>
    </style:style>
    <style:style style:name="Tableau3.1" style:family="table-row">
      <style:table-row-properties style:min-row-height="0.388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0.795cm" fo:margin-left="0.009cm" table:align="left" style:writing-mode="lr-tb"/>
    </style:style>
    <style:style style:name="Tableau3.A" style:family="table-column">
      <style:table-column-properties style:column-width="1.799cm"/>
    </style:style>
    <style:style style:name="Tableau3.1" style:family="table-row">
      <style:table-row-properties style:min-row-height="0.388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Header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2.032cm"/>
          <style:tab-stop style:position="4.255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3.163cm" fo:margin-right="0.268cm" fo:text-align="justify" style:justify-single-word="false" fo:text-indent="-0.635cm" style:auto-text-indent="false"/>
      <style:text-properties fo:font-size="10pt" style:font-size-asian="10pt"/>
    </style:style>
    <style:style style:name="P8" style:family="paragraph" style:parent-style-name="Texte_20_de_20_bulles">
      <style:paragraph-properties>
        <style:tab-stops>
          <style:tab-stop style:position="19.001cm" style:leader-style="dotted" style:leader-text="."/>
        </style:tab-stops>
      </style:paragraph-properties>
      <style:text-properties style:font-name="Times New Roman" style:font-name-complex="Times New Roman" style:font-size-complex="12pt"/>
    </style:style>
    <style:style style:name="P9" style:family="paragraph" style:parent-style-name="Texte_20_de_20_bulles">
      <style:paragraph-properties style:snap-to-layout-grid="false">
        <style:tab-stops>
          <style:tab-stop style:position="19.001cm" style:leader-style="dotted" style:leader-text="."/>
        </style:tab-stops>
      </style:paragraph-properties>
      <style:text-properties style:font-name="Times New Roman" style:font-name-complex="Times New Roman" style:font-size-complex="12pt"/>
    </style:style>
    <style:style style:name="P10" style:family="paragraph" style:parent-style-name="Standard">
      <style:text-properties style:font-name="Times New Roman" fo:font-size="9pt" style:font-size-asian="9pt" style:font-name-complex="Times New Roman" style:font-size-complex="12pt"/>
    </style:style>
    <style:style style:name="P11" style:family="paragraph" style:parent-style-name="Texte_20_de_20_bulles">
      <style:paragraph-properties>
        <style:tab-stops>
          <style:tab-stop style:position="6.985cm" style:type="right" style:leader-style="dotted" style:leader-text="."/>
          <style:tab-stop style:position="13.00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Times New Roman" fo:font-size="9pt" style:font-size-asian="9pt" style:font-name-complex="Times New Roman" style:font-size-complex="12pt"/>
    </style:style>
    <style:style style:name="P12" style:family="paragraph" style:parent-style-name="Texte_20_de_20_bulles">
      <style:text-properties style:font-name="Times New Roman" fo:font-size="6pt" style:font-size-asian="6pt" style:font-name-complex="Times New Roman" style:font-size-complex="12pt"/>
    </style:style>
    <style:style style:name="P13" style:family="paragraph" style:parent-style-name="Texte_20_de_20_bulles">
      <style:paragraph-properties>
        <style:tab-stops>
          <style:tab-stop style:position="19.001cm" style:leader-style="dotted" style:leader-text="."/>
        </style:tab-stops>
      </style:paragraph-properties>
      <style:text-properties style:font-name="Times New Roman" fo:font-size="3pt" style:font-size-asian="3pt" style:font-name-complex="Times New Roman" style:font-size-complex="3pt"/>
    </style:style>
    <style:style style:name="P14" style:family="paragraph" style:parent-style-name="Standard">
      <style:paragraph-properties>
        <style:tab-stops>
          <style:tab-stop style:position="4.255cm"/>
        </style:tab-stops>
      </style:paragraph-properties>
    </style:style>
    <style:style style:name="P15" style:family="paragraph" style:parent-style-name="Standard">
      <style:paragraph-properties fo:margin-left="0.953cm" fo:margin-right="0.268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style:font-size-asian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style-complex="italic"/>
    </style:style>
    <style:style style:name="P17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11pt" style:font-style-complex="italic"/>
    </style:style>
    <style:style style:name="P18" style:family="paragraph" style:parent-style-name="Standard">
      <style:text-properties style:font-name="Arial" fo:font-size="9pt" style:font-size-asian="9pt" style:font-name-complex="Arial" style:font-style-complex="italic"/>
    </style:style>
    <style:style style:name="P19" style:family="paragraph" style:parent-style-name="Standard">
      <style:text-properties style:font-name="Arial" fo:font-size="7pt" style:font-size-asian="7pt" style:font-name-complex="Arial" style:font-style-complex="italic"/>
    </style:style>
    <style:style style:name="P20" style:family="paragraph" style:parent-style-name="Standard"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tyle-complex="italic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" fo:font-size="8.5pt" style:font-size-asian="8.5pt" style:font-name-complex="Arial" style:font-size-complex="8.5pt"/>
    </style:style>
    <style:style style:name="P22" style:family="paragraph" style:parent-style-name="Standard">
      <style:text-properties style:font-name="Arial" fo:font-size="5pt" fo:language="none" fo:country="none" style:font-size-asian="5pt" style:language-asian="none" style:country-asian="none" style:font-name-complex="Arial" style:font-style-complex="italic"/>
    </style:style>
    <style:style style:name="P2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4" style:family="paragraph" style:parent-style-name="Standard">
      <style:paragraph-properties>
        <style:tab-stops>
          <style:tab-stop style:position="3.81cm"/>
          <style:tab-stop style:position="6.033cm"/>
          <style:tab-stop style:position="8.255cm"/>
          <style:tab-stop style:position="11.113cm"/>
          <style:tab-stop style:position="14.923cm"/>
        </style:tab-stops>
      </style:paragraph-properties>
      <style:text-properties fo:font-size="9pt" style:font-size-asian="9pt"/>
    </style:style>
    <style:style style:name="P25" style:family="paragraph" style:parent-style-name="Standard">
      <style:paragraph-properties fo:line-height="150%">
        <style:tab-stops>
          <style:tab-stop style:position="7.938cm" style:type="right" style:leader-style="dotted" style:leader-text="."/>
          <style:tab-stop style:position="13.002cm" style:type="right" style:leader-style="dotted" style:leader-text="."/>
          <style:tab-stop style:position="18.098cm" style:type="right" style:leader-style="dotted" style:leader-text=".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>
        <style:tab-stops>
          <style:tab-stop style:position="7.938cm" style:leader-style="dotted" style:leader-text="."/>
          <style:tab-stop style:position="13.97cm" style:leader-style="dotted" style:leader-text="."/>
          <style:tab-stop style:position="16.828cm" style:leader-style="dotted" style:leader-text="."/>
          <style:tab-stop style:position="19.001cm" style:leader-style="dotted" style:leader-text="."/>
        </style:tab-stops>
      </style:paragraph-properties>
      <style:text-properties fo:font-size="9pt" style:font-size-asian="9pt"/>
    </style:style>
    <style:style style:name="P27" style:family="paragraph" style:parent-style-name="Standard">
      <style:paragraph-properties>
        <style:tab-stops>
          <style:tab-stop style:position="3.302cm"/>
          <style:tab-stop style:position="5.207cm"/>
          <style:tab-stop style:position="9.97cm"/>
        </style:tab-stops>
      </style:paragraph-properties>
    </style:style>
    <style:style style:name="P28" style:family="paragraph" style:parent-style-name="Standard">
      <style:paragraph-properties style:snap-to-layout-grid="false"/>
      <style:text-properties fo:color="#000000" loext:opacity="100%" style:font-name="Arial" fo:font-size="9pt" style:font-size-asian="9pt" style:font-name-complex="Arial"/>
    </style:style>
    <style:style style:name="P29" style:family="paragraph" style:parent-style-name="Standard">
      <style:paragraph-properties>
        <style:tab-stops>
          <style:tab-stop style:position="1.905cm"/>
          <style:tab-stop style:position="4.445cm"/>
          <style:tab-stop style:position="6.668cm"/>
          <style:tab-stop style:position="9.208cm"/>
          <style:tab-stop style:position="13.018cm"/>
          <style:tab-stop style:position="18.002cm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.905cm"/>
          <style:tab-stop style:position="5.08cm"/>
          <style:tab-stop style:position="8.255cm"/>
          <style:tab-stop style:position="18.002cm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32" style:family="paragraph" style:parent-style-name="Standard">
      <style:paragraph-properties fo:margin-top="0cm" fo:margin-bottom="0.423cm" style:contextual-spacing="false">
        <style:tab-stops>
          <style:tab-stop style:position="9.843cm"/>
        </style:tab-stops>
      </style:paragraph-properties>
    </style:style>
    <style:style style:name="P33" style:family="paragraph" style:parent-style-name="Standard">
      <style:paragraph-properties fo:margin-left="0.318cm" fo:margin-right="0.268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.268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221cm" fo:margin-right="0.268cm" fo:text-align="justify" style:justify-single-word="false" fo:text-indent="-0.635cm" style:auto-text-indent="false"/>
    </style:style>
    <style:style style:name="P36" style:family="paragraph" style:parent-style-name="Standard">
      <style:paragraph-properties fo:margin-left="0.953cm" fo:margin-right="0.268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37" style:family="paragraph" style:parent-style-name="Standard">
      <style:paragraph-properties fo:margin-left="3.163cm" fo:margin-right="0.268cm" fo:text-align="justify" style:justify-single-word="false" fo:text-indent="-0.635cm" style:auto-text-indent="false"/>
    </style:style>
    <style:style style:name="P38" style:family="paragraph" style:parent-style-name="Standard">
      <style:paragraph-properties fo:margin-left="1.221cm" fo:margin-right="0.268cm" fo:text-align="justify" style:justify-single-word="false" fo:text-indent="-0.635cm" style:auto-text-indent="false"/>
      <style:text-properties fo:font-size="3pt" style:font-size-asian="3pt" style:font-size-complex="3pt"/>
    </style:style>
    <style:style style:name="P39" style:family="paragraph" style:parent-style-name="Standard">
      <style:paragraph-properties fo:margin-left="1.221cm" fo:margin-right="0.268cm" fo:text-align="justify" style:justify-single-word="false" fo:text-indent="-0.635cm" style:auto-text-indent="false"/>
      <style:text-properties fo:font-size="13pt" style:font-size-asian="13pt"/>
    </style:style>
    <style:style style:name="P40" style:family="paragraph" style:parent-style-name="Standard">
      <style:paragraph-properties fo:margin-left="0cm" fo:margin-right="0.268cm" fo:text-align="justify" style:justify-single-word="false" fo:text-indent="0cm" style:auto-text-indent="false" style:snap-to-layout-grid="false"/>
      <style:text-properties fo:font-size="5pt" fo:font-weight="bold" style:font-size-asian="5pt" style:font-weight-asian="bold" style:font-weight-complex="bold"/>
    </style:style>
    <style:style style:name="P41" style:family="paragraph" style:parent-style-name="Texte_20_de_20_bulles">
      <style:paragraph-properties>
        <style:tab-stops>
          <style:tab-stop style:position="19.001cm" style:leader-style="dotted" style:leader-text="."/>
        </style:tab-stops>
      </style:paragraph-properties>
    </style:style>
    <style:style style:name="P42" style:family="paragraph" style:parent-style-name="Heading_20_1">
      <style:text-properties fo:font-size="10pt" style:font-size-asian="10pt"/>
    </style:style>
    <style:style style:name="P43" style:family="paragraph" style:parent-style-name="Heading_20_2">
      <style:text-properties style:font-name="Times New Roman" style:font-name-complex="Times New Roman" style:font-style-complex="normal"/>
    </style:style>
    <style:style style:name="P44" style:family="paragraph" style:parent-style-name="Standard">
      <style:paragraph-properties fo:text-align="center" style:justify-single-word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46" style:family="paragraph" style:parent-style-name="Standard">
      <style:paragraph-properties fo:margin-left="0.318cm" fo:margin-right="0.268cm" fo:text-align="justify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47" style:family="paragraph" style:parent-style-name="Standard" style:list-style-name="WW8Num3">
      <style:paragraph-properties fo:margin-left="1.588cm" fo:margin-right="0.268cm" fo:text-align="justify" style:justify-single-word="false" fo:text-indent="-0.635cm" style:auto-text-indent="false"/>
      <style:text-properties fo:font-size="10pt" fo:font-weight="bold" style:font-size-asian="10pt" style:font-weight-asian="bold" style:font-weight-complex="bold"/>
    </style:style>
    <style:style style:name="P48" style:family="paragraph" style:parent-style-name="Standard" style:list-style-name="WW8Num5">
      <style:paragraph-properties fo:margin-left="1.588cm" fo:margin-right="0.268cm" fo:text-align="justify" style:justify-single-word="false" fo:text-indent="-0.635cm" style:auto-text-indent="false"/>
      <style:text-properties fo:font-size="10pt" fo:font-weight="bold" style:font-size-asian="10pt" style:font-weight-asian="bold" style:font-weight-complex="bold"/>
    </style:style>
    <style:style style:name="P49" style:family="paragraph" style:parent-style-name="Standard">
      <style:paragraph-properties fo:line-height="150%">
        <style:tab-stops>
          <style:tab-stop style:position="7.938cm" style:type="right" style:leader-style="dotted" style:leader-text="."/>
          <style:tab-stop style:position="13.002cm" style:type="right" style:leader-style="dotted" style:leader-text="."/>
          <style:tab-stop style:position="18.098cm" style:type="right" style:leader-style="dotted" style:leader-text="."/>
        </style:tab-stops>
      </style:paragraph-properties>
      <style:text-properties fo:font-size="9pt" style:font-size-asian="9pt"/>
    </style:style>
    <style:style style:name="P50" style:family="paragraph" style:parent-style-name="Standard">
      <style:paragraph-properties>
        <style:tab-stops>
          <style:tab-stop style:position="3cm" style:type="right" style:leader-style="dotted" style:leader-text="."/>
          <style:tab-stop style:position="7.001cm" style:type="right" style:leader-style="dotted" style:leader-text="."/>
          <style:tab-stop style:position="9.843cm"/>
          <style:tab-stop style:position="13.0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fo:font-size="9pt" style:font-size-asian="9pt"/>
    </style:style>
    <style:style style:name="P51" style:family="paragraph" style:parent-style-name="Standard">
      <style:paragraph-properties fo:margin-left="0.953cm" fo:margin-right="0.268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style:font-name="Webdings" style:font-name-complex="Webdings"/>
    </style:style>
    <style:style style:name="T3" style:family="text">
      <style:text-properties style:text-underline-style="solid" style:text-underline-width="auto" style:text-underline-color="font-color" fo:font-weight="bold" fo:background-color="#c0c0c0" loext:char-shading-value="0" style:font-weight-asian="bold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/>
    </style:style>
    <style:style style:name="T5" style:family="text">
      <style:text-properties style:font-name="Arial" fo:font-weight="bold" style:font-weight-asian="bold" style:font-name-complex="Arial" style:font-style-complex="italic"/>
    </style:style>
    <style:style style:name="T6" style:family="text">
      <style:text-properties style:font-name="Arial" style:font-name-complex="Arial" style:font-size-complex="18pt" style:font-style-complex="italic"/>
    </style:style>
    <style:style style:name="T7" style:family="text">
      <style:text-properties style:font-name="Arial" style:font-name-complex="Arial" style:font-size-complex="14pt" style:font-style-complex="italic"/>
    </style:style>
    <style:style style:name="T8" style:family="text">
      <style:text-properties style:font-name="Arial" style:font-name-complex="Arial" style:font-size-complex="20pt" style:font-style-complex="italic"/>
    </style:style>
    <style:style style:name="T9" style:family="text">
      <style:text-properties style:font-name="Arial" style:font-name-asian="Arial" style:font-name-complex="Arial" style:font-size-complex="18pt" style:font-style-complex="italic"/>
    </style:style>
    <style:style style:name="T10" style:family="text">
      <style:text-properties style:font-name="Arial" style:font-name-asian="Arial" style:font-name-complex="Arial" style:font-size-complex="14pt" style:font-style-complex="italic"/>
    </style:style>
    <style:style style:name="T11" style:family="text">
      <style:text-properties style:font-name="Arial" fo:font-size="9pt" style:font-size-asian="9pt" style:font-name-complex="Arial" style:font-style-complex="italic"/>
    </style:style>
    <style:style style:name="T12" style:family="text">
      <style:text-properties style:font-name="Arial" fo:font-size="9pt" style:font-size-asian="9pt" style:font-name-complex="Arial" style:font-size-complex="18pt" style:font-style-complex="italic"/>
    </style:style>
    <style:style style:name="T13" style:family="text">
      <style:text-properties style:font-name="Arial" fo:font-size="8.5pt" style:font-size-asian="8.5pt" style:font-name-complex="Arial" style:font-size-complex="8.5pt"/>
    </style:style>
    <style:style style:name="T14" style:family="text">
      <style:text-properties style:font-name="Arial" fo:font-size="8pt" style:font-size-asian="8pt" style:font-name-complex="Arial" style:font-size-complex="8pt"/>
    </style:style>
    <style:style style:name="T15" style:family="text">
      <style:text-properties style:font-name="Arial" fo:font-size="11pt" style:font-size-asian="11pt" style:font-name-complex="Arial" style:font-size-complex="18pt" style:font-style-complex="italic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8" style:family="text">
      <style:text-properties fo:font-size="9pt" style:font-size-asian="9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fo:font-weight="bold" style:font-size-asian="9pt" style:font-weight-asian="bold" style:font-weight-complex="bold"/>
    </style:style>
    <style:style style:name="T21" style:family="text">
      <style:text-properties style:font-name="Times New Roman" style:font-name-complex="Times New Roman" style:font-size-complex="12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fo:font-weight="bold" style:font-size-asian="10pt" style:font-weight-asian="bold" style:font-weight-complex="bold"/>
    </style:style>
    <style:style style:name="T24" style:family="text">
      <style:text-properties fo:font-size="8pt" style:font-size-asian="8pt"/>
    </style:style>
    <style:style style:name="T25" style:family="text">
      <style:text-properties fo:color="#000000" loext:opacity="100%" style:font-name="Arial" style:font-name-complex="Arial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font-weight="bold" style:font-size-asian="11pt" style:font-weight-asian="bold" style:font-weight-complex="bold"/>
    </style:style>
    <style:style style:name="T28" style:family="text">
      <style:text-properties fo:font-size="11pt" fo:font-weight="bold" fo:background-color="#c0c0c0" loext:char-shading-value="0" style:font-size-asian="11pt" style:font-weight-asian="bold" style:font-weight-complex="bold"/>
    </style:style>
    <style:style style:name="T29" style:family="text">
      <style:text-properties style:font-name="Wingdings" style:font-name-asian="Wingdings" style:font-name-complex="Wingdings" style:font-size-complex="12pt"/>
    </style:style>
    <style:style style:name="T30" style:family="text">
      <style:text-properties style:font-name="Wingdings" fo:font-size="9pt" style:font-name-asian="Wingdings" style:font-size-asian="9pt" style:font-name-complex="Wingdings" style:font-size-complex="9pt"/>
    </style:style>
    <style:style style:name="T31" style:family="text">
      <style:text-properties style:font-name="Wingdings" fo:font-size="14pt" style:font-name-asian="Wingdings" style:font-size-asian="14pt" style:font-name-complex="Wingdings"/>
    </style:style>
    <style:style style:name="T32" style:family="text">
      <style:text-properties style:font-name="Wingdings" fo:font-size="11pt" style:font-name-asian="Wingdings" style:font-size-asian="11pt" style:font-name-complex="Wingdings"/>
    </style:style>
    <style:style style:name="T33" style:family="text">
      <style:text-properties style:font-name="Wingdings" fo:font-size="13pt" style:font-name-asian="Wingdings" style:font-size-asian="13pt" style:font-name-complex="Wingdings"/>
    </style:style>
    <style:style style:name="T34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35" style:family="text">
      <style:text-properties fo:font-size="13pt" fo:font-weight="bold" style:font-size-asian="13pt" style:font-weight-asian="bold" style:font-weight-complex="bold"/>
    </style:style>
    <style:style style:name="T36" style:family="text">
      <style:text-properties fo:font-size="13pt" style:font-size-asian="13pt"/>
    </style:style>
    <style:style style:name="T37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text:span text:style-name="T4">DEPARTEMENT</text:span><text:span text:style-name="T5"> :</text:span></text:p>
            <text:p text:style-name="P14"><text:span text:style-name="T6">□</text:span><text:span text:style-name="T9"> </text:span><text:span text:style-name="T6">44</text:span><text:span text:style-name="T7"><text:tab/></text:span><text:span text:style-name="T6">□ </text:span><text:span text:style-name="T7">49</text:span></text:p>
            <text:p text:style-name="P5"><text:span text:style-name="T6">□</text:span><text:span text:style-name="T10"> </text:span><text:span text:style-name="T7">53</text:span></text:p>
            <text:p text:style-name="P14"><text:span text:style-name="T6">□</text:span><text:span text:style-name="T9"> </text:span><text:span text:style-name="T6">72</text:span><text:span text:style-name="T7"><text:tab/></text:span><text:span text:style-name="T6">□</text:span><text:span text:style-name="T8"> </text:span><text:span text:style-name="T7">85</text:span></text:p>
          </table:table-cell>
          <table:table-cell table:style-name="Tableau1.B1" office:value-type="string">
            <text:p text:style-name="P16">Cachet de la circonscription</text:p>
            <text:p text:style-name="P17"/>
            <text:p text:style-name="P18"/>
          </table:table-cell>
        </table:table-row>
        <table:table-row table:style-name="Tableau1.2">
          <table:table-cell table:style-name="Tableau1.A1" table:number-columns-spanned="2" office:value-type="string">
            <text:h text:style-name="Heading_20_2" text:outline-level="2">Demande d’autorisation d’absence</text:h>
            <text:p text:style-name="P12"/>
            <text:p text:style-name="P27"><text:span text:style-name="T11">motif : ……………………………………………………………………………………………………………………………………………</text:span><text:span text:style-name="T18"><text:tab/></text:span></text:p>
            <text:h text:style-name="P42" text:outline-level="1">Joindre OBLIGATOIREMENT une pièce justificative d’absence </text:h>
            <text:h text:style-name="P42" text:outline-level="1">Veuillez vous assurer de sa lisibilité</text:h>
            <text:p text:style-name="P19"/>
            <text:p text:style-name="P20">Cas particulier des absences pour garde d’enfant malade : si le conjoint n’a pas de droits ouverts, fournir 1 attestation de l’employeur qui permettra le transfert des droits - Indiquer obligatoirement le prénom de l’enfant. </text:p>
          </table:table-cell>
          <table:covered-table-cell/>
        </table:table-row>
      </table:table>
      <text:p text:style-name="P22"><draw:frame draw:style-name="fr2" draw:name="Cadre1" text:anchor-type="char" svg:x="3.907cm" svg:y="-6.512cm" svg:width="10.502cm" svg:height="1.586cm" draw:z-index="2"><draw:text-box><text:p text:style-name="P44">Autorisation d’absence</text:p><text:p text:style-name="P21">Circulaire n° 2017-050 du 15-3-2017</text:p><text:p text:style-name="P3"><text:span text:style-name="T13">MENESR - DGRH B1-publiée au B.O. du </text:span><text:span text:style-name="T14">n°11 du 16 mars 2017</text:span></text:p></draw:text-box></draw:frame><draw:frame draw:style-name="fr2" draw:name="Cadre2" text:anchor-type="char" svg:x="8.31cm" svg:y="-9.084cm" svg:width="10.545cm" svg:height="2.438cm" draw:z-index="1"><draw:text-box><text:p text:style-name="P6">SIDEEP</text:p><text:p text:style-name="P45">Service Inter Départemental de gestion des Enseignants des Ecoles Publiques</text:p><text:p text:style-name="P6">49047 ANGERS Cedex</text:p></draw:text-box></draw:frame><draw:frame draw:style-name="fr1" draw:name="Cadre3" text:anchor-type="char" svg:x="13.57cm" svg:y="17.106cm" svg:width="4.763cm" svg:height="0.953cm" draw:z-index="3"><draw:text-box><text:p text:style-name="Corps_20_de_20_texte_20_3">Pièce comptable obligatoire dans le cadre de la réglementation financière</text:p></draw:text-box></draw:frame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23">à envoyer s/c IEN à la DSDEN du département d’affectation qui transmettra au SIDEEP</text:p>
          </table:table-cell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28"/>
            <text:h text:style-name="P43" text:outline-level="2">DEMANDEUR</text:h>
            <text:p text:style-name="P11">NOM d’usage : <text:tab/> Prénom : <text:tab/> Nom de famille : <text:tab/></text:p>
            <text:p text:style-name="P10"/>
            <text:p text:style-name="P29"><text:span text:style-name="T20">EMPLOI</text:span><text:span text:style-name="T18"> <text:tab/></text:span><text:span text:style-name="T15">□</text:span><text:span text:style-name="T12"> </text:span><text:span text:style-name="T18">Directeur<text:tab/></text:span><text:span text:style-name="T15">□</text:span><text:span text:style-name="T12"> </text:span><text:span text:style-name="T18">Adjoint<text:tab/></text:span><text:span text:style-name="T15">□</text:span><text:span text:style-name="T12"> </text:span><text:span text:style-name="T18">ZIL-TMB<text:tab/></text:span><text:span text:style-name="T15">□</text:span><text:span text:style-name="T12"> </text:span><text:span text:style-name="T18">Membre de réseau <text:tab/></text:span><text:span text:style-name="T15">□</text:span><text:span text:style-name="T12"> </text:span><text:span text:style-name="T18">Autre : <text:tab/></text:span></text:p>
            <text:p text:style-name="P24"/>
            <text:p text:style-name="P30"><text:span text:style-name="T18">Ecole <text:tab/></text:span><text:span text:style-name="T15">□ </text:span><text:span text:style-name="T18">maternelle <text:tab/></text:span><text:span text:style-name="T15">□ </text:span><text:span text:style-name="T18">élémentaire<text:tab/></text:span><text:span text:style-name="T15">□ </text:span><text:span text:style-name="T18">primaire : <text:tab/></text:span></text:p>
            <text:p text:style-name="P25">Niveau(x) de classe : <text:tab/>Nombre de classes de l’école :  <text:tab/></text:p>
            <text:p text:style-name="P25">Commune : <text:tab/> N° RNE : <text:tab/> circonscription : <text:tab/></text:p>
            <text:p text:style-name="P26">Date de l’absence : du<text:tab/> au<text:tab/> soit<text:tab/> jours</text:p>
            <text:p text:style-name="P41"><text:span text:style-name="T21">Demande de suppléance : <text:s text:c="11"/></text:span><text:span text:style-name="T29"></text:span><text:span text:style-name="T21">OUI <text:s text:c="4"/></text:span><text:span text:style-name="T29"></text:span><text:span text:style-name="T21">NON <text:s text:c="4"/></text:span></text:p>
            <text:p text:style-name="P41">En cas de temps partiel ou de décharge cocher les jours travaillés en classe :</text:p>
            <table:table table:name="Tableau3" table:style-name="Tableau3">
              <table:table-column table:style-name="Tableau3.A" table:number-columns-repeated="6"/>
              <table:table-row table:style-name="Tableau3.1">
                <table:table-cell table:style-name="Tableau3.A1" office:value-type="string">
                  <text:p text:style-name="P8">Matin</text:p>
                </table:table-cell>
                <table:table-cell table:style-name="Tableau3.A1" office:value-type="string">
                  <text:p text:style-name="P41"><text:span text:style-name="T21">L </text:span><text:span text:style-name="T29"></text:span></text:p>
                </table:table-cell>
                <table:table-cell table:style-name="Tableau3.A1" office:value-type="string">
                  <text:p text:style-name="P41"><text:span text:style-name="T21">M </text:span><text:span text:style-name="T29"></text:span></text:p>
                </table:table-cell>
                <table:table-cell table:style-name="Tableau3.A1" office:value-type="string">
                  <text:p text:style-name="P41"><text:span text:style-name="T21">ME </text:span><text:span text:style-name="T29"></text:span></text:p>
                </table:table-cell>
                <table:table-cell table:style-name="Tableau3.A1" office:value-type="string">
                  <text:p text:style-name="P41"><text:span text:style-name="T21">J </text:span><text:span text:style-name="T29"></text:span></text:p>
                </table:table-cell>
                <table:table-cell table:style-name="Tableau3.A1" office:value-type="string">
                  <text:p text:style-name="P41"><text:span text:style-name="T21">V </text:span><text:span text:style-name="T29"></text:span></text:p>
                </table:table-cell>
              </table:table-row>
              <table:table-row table:style-name="Tableau3.1">
                <table:table-cell table:style-name="Tableau3.A1" office:value-type="string">
                  <text:p text:style-name="P8">Après-Midi</text:p>
                </table:table-cell>
                <table:table-cell table:style-name="Tableau3.A1" office:value-type="string">
                  <text:p text:style-name="P41"><text:span text:style-name="T21">L </text:span><text:span text:style-name="T29"></text:span></text:p>
                </table:table-cell>
                <table:table-cell table:style-name="Tableau3.A1" office:value-type="string">
                  <text:p text:style-name="P41"><text:span text:style-name="T21">M </text:span><text:span text:style-name="T29"></text:span></text:p>
                </table:table-cell>
                <table:table-cell table:style-name="Tableau3.A1" office:value-type="string">
                  <text:p text:style-name="P9"/>
                </table:table-cell>
                <table:table-cell table:style-name="Tableau3.A1" office:value-type="string">
                  <text:p text:style-name="P41"><text:span text:style-name="T21">J </text:span><text:span text:style-name="T29"></text:span></text:p>
                </table:table-cell>
                <table:table-cell table:style-name="Tableau3.A1" office:value-type="string">
                  <text:p text:style-name="P41"><text:span text:style-name="T21">V </text:span><text:span text:style-name="T29"></text:span></text:p>
                </table:table-cell>
              </table:table-row>
            </table:table>
            <text:p text:style-name="P13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P50"><text:s text:c="3"/>A <text:tab/>, le <text:tab/> <text:s text:c="90"/>Visa et observation(s) éventuelle(s) du directeur ou de la directrice</text:p>
            <text:p text:style-name="P31"><text:span text:style-name="T18">Signature de l’enseignant(e) <text:s text:c="84"/></text:span><text:span text:style-name="T30"></text:span><text:span text:style-name="T19"> Répartition possible des élèves</text:span></text:p>
            <text:p text:style-name="P32"><text:span text:style-name="T19"><text:s text:c="130"/></text:span><text:span text:style-name="T30"></text:span><text:span text:style-name="T19"> Pas de répartition possible</text:span></text:p>
          </table:table-cell>
          <table:covered-table-cell/>
        </table:table-row>
        <table:table-row table:style-name="Tableau2.4">
          <table:table-cell table:style-name="Tableau2.A4" table:number-columns-spanned="2" office:value-type="string">
            <text:p text:style-name="P33"><text:span text:style-name="T3">Avis </text:span><text:span text:style-name="T28">de l’</text:span><text:span text:style-name="T27">i</text:span><text:span text:style-name="T28">nspecteur(trice) de l’Education Nationale ou du chef(fe) d’</text:span><text:span text:style-name="T27">établissement</text:span></text:p>
          </table:table-cell>
          <table:covered-table-cell/>
        </table:table-row>
        <table:table-row table:style-name="Tableau2.5">
          <table:table-cell table:style-name="Tableau2.A5" table:number-columns-spanned="2" office:value-type="string">
            <text:h text:style-name="Heading_20_4" text:outline-level="4"><text:tab/><text:span text:style-name="T31"></text:span><text:span text:style-name="T16"> </text:span>J’accorde l’autorisation d’absence</text:h>
            <text:p text:style-name="P34"><text:span text:style-name="T23"><text:tab/></text:span><text:span text:style-name="T31"></text:span><text:span text:style-name="T16"> </text:span><text:span text:style-name="T23">Je n’accorde pas l’autorisation d’absence</text:span></text:p>
            <text:p text:style-name="P35"><text:span text:style-name="T32"></text:span><text:span text:style-name="T27"><text:tab/></text:span><text:span text:style-name="T22">Le motif invoqué ne présente pas un caractère de nécessité par rapport aux obligations d’un enseignant à l’égard de sa classe.</text:span></text:p>
            <text:p text:style-name="P35"><text:span text:style-name="T32"></text:span><text:span text:style-name="T27"><text:tab/></text:span><text:span text:style-name="T22">Autre motif. A préciser : ……………………………………………...</text:span></text:p>
            <text:p text:style-name="P38"/>
            <text:p text:style-name="P39">Date<text:tab/> Signature</text:p>
          </table:table-cell>
          <table:covered-table-cell/>
        </table:table-row>
        <table:table-row table:style-name="Tableau2.6">
          <table:table-cell table:style-name="Tableau2.A6" table:number-columns-spanned="2" office:value-type="string">
            <text:p text:style-name="P46">DECISION DE <text:s/>l’Inspecteur(trice) d’Académie :</text:p>
          </table:table-cell>
          <table:covered-table-cell/>
        </table:table-row>
        <table:table-row table:style-name="Tableau2.7">
          <table:table-cell table:style-name="Tableau2.A7" office:value-type="string">
            <text:list text:style-name="WW8Num3">
              <text:list-item>
                <text:p text:style-name="P47">J’accorde l’autorisation d’absence</text:p>
              </text:list-item>
            </text:list>
            <text:p text:style-name="P36"><text:span text:style-name="T33"></text:span><text:span text:style-name="T35"><text:tab/></text:span><text:span text:style-name="T36">avec plein traitement</text:span></text:p>
            <text:p text:style-name="P15"/>
            <text:p text:style-name="P36"><text:span text:style-name="T34"></text:span><text:span text:style-name="T37"><text:tab/>sans traitement</text:span><text:span text:style-name="T26"> (Journée(s)</text:span></text:p>
            <text:p text:style-name="P51">déduite(s)) de l’ancienneté générale des services</text:p>
          </table:table-cell>
          <table:table-cell table:style-name="Tableau2.B7" office:value-type="string">
            <text:list text:style-name="WW8Num5">
              <text:list-item>
                <text:p text:style-name="P48">Je n’accorde pas l’autorisation d’absence</text:p>
              </text:list-item>
            </text:list>
            <text:p text:style-name="P35"><text:span text:style-name="T31"></text:span><text:span text:style-name="T27"><text:tab/></text:span><text:span text:style-name="T22">Le motif invoqué ne présente pas un caractère de nécessité par rapport aux obligations d’un enseignant à l’égard de sa classe.</text:span></text:p>
            <text:p text:style-name="P35"><text:span text:style-name="T31"></text:span><text:span text:style-name="T27"><text:tab/></text:span><text:span text:style-name="T22">Autre motif. A préciser : ……………………………………………...</text:span></text:p>
            <text:p text:style-name="P7"/>
            <text:p text:style-name="P37">L’Inspecteur(trice) <text:s/>d’Académie</text:p>
          </table:table-cell>
        </table:table-row>
        <table:table-row table:style-name="Tableau2.8">
          <table:table-cell table:style-name="Tableau2.A8" table:number-columns-spanned="2" office:value-type="string">
            <text:p text:style-name="P40"/>
            <text:h text:style-name="Heading_20_3" text:outline-level="3"><text:tab/>Date<text:tab/></text:h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Marianne" fo:font-size="10.5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Marianne" fo:font-size="10.5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fo:font-size="10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0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fo:font-size="10pt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7.001cm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68cm" fo:text-align="justify" style:justify-single-word="false" fo:text-indent="0cm" style:auto-text-indent="false" fo:keep-with-next="always">
        <style:tab-stops>
          <style:tab-stop style:position="0.953cm"/>
          <style:tab-stop style:position="7.62cm" style:leader-style="dotted" style:leader-text="."/>
          <style:tab-stop style:position="10.478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268cm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text-properties fo:font-size="7pt" fo:font-weight="bold" style:font-size-asian="7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">
        <style:list-level-properties text:list-level-position-and-space-mode="label-alignment">
          <style:list-level-label-alignment text:label-followed-by="listtab" text:list-tab-stop-position="3.175cm" fo:text-indent="-0.953cm" fo:margin-left="3.175cm"/>
        </style:list-level-properties>
        <style:text-properties style:font-name="Wingdings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style:text-autospace="none"/>
    </style:style>
    <style:style style:name="MT1" style:family="text">
      <style:text-properties style:font-name="Webdings" style:font-name-asian="Webdings" style:font-name-complex="Webdings"/>
    </style:style>
    <style:style style:name="MT2" style:family="text">
      <style:text-properties style:font-name="Webdings" style:font-name-complex="Webding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as-char" svg:width="8.227cm" svg:height="2.965cm" draw:z-index="0"><draw:image xlink:href="Pictures/10000001000006FB000002846D3BD94C9D930649.png" xlink:type="simple" xlink:show="embed" xlink:actuate="onLoad" draw:mime-type="image/png"/></draw:frame></text:p>
      </style:header>
      <style:footer>
        <text:p text:style-name="Footer">Saisie ARIA  : <text:span text:style-name="MT1"></text:span> OUI<text:tab/><text:span text:style-name="MT1"></text:span> NON (Motif à préciser) : </text:p>
        <text:p text:style-name="MP2">Saisie justifiée : <text:span text:style-name="MT2"></text:span><text:span text:style-name="MT1"></text:span> OUI</text:p>
        <text:p text:style-name="Footer">(information indispensable au SIDEEP)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SPECTION ACADEMIQUE VENDEE</dc:title>
    <dc:subject/>
    <meta:keyword/>
    <dc:description/>
    <meta:initial-creator>CG</meta:initial-creator>
    <meta:creation-date>2020-12-08T13:14:00</meta:creation-date>
    <dc:creator>Nicolas</dc:creator>
    <dc:date>2023-09-14T14:44:00.975000000</dc:date>
    <meta:print-date>2013-04-29T15:01:00</meta:print-date>
    <meta:editing-cycles>5</meta:editing-cycles>
    <meta:editing-duration>PT1M49S</meta:editing-duration>
    <meta:generator>LibreOffice/7.4.0.3$Windows_X86_64 LibreOffice_project/f85e47c08ddd19c015c0114a68350214f7066f5a</meta:generator>
    <meta:document-statistic meta:table-count="3" meta:image-count="1" meta:object-count="0" meta:page-count="1" meta:paragraph-count="61" meta:word-count="385" meta:character-count="2709" meta:non-whitespace-character-count="2020"/>
  </office:meta>
</office:document-meta>
</file>