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2pt" fo:font-weight="bold"/>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style:font-name="Arial" fo:font-size="11pt"/>
    </style:style>
    <style:style style:name="P4" style:family="paragraph" style:parent-style-name="Text_20_body">
      <style:paragraph-properties fo:line-height="150%" fo:text-align="justify" style:justify-single-word="false"/>
      <style:text-properties style:font-name="Arial" fo:font-size="11pt"/>
    </style:style>
    <style:style style:name="P5" style:family="paragraph" style:parent-style-name="Text_20_body">
      <style:paragraph-properties fo:text-align="end" style:justify-single-word="false"/>
      <style:text-properties style:font-name="Arial" fo:font-size="11pt"/>
    </style:style>
    <style:style style:name="P6" style:family="paragraph" style:parent-style-name="Text_20_body">
      <style:paragraph-properties fo:text-align="center" style:justify-single-word="false"/>
      <style:text-properties style:font-name="Arial"/>
    </style:style>
    <style:style style:name="P7" style:family="paragraph" style:parent-style-name="Text_20_body">
      <style:paragraph-properties fo:margin-left="0cm" fo:margin-right="0cm" fo:margin-top="0.318cm" fo:margin-bottom="0.318cm" fo:text-align="end" style:justify-single-word="false" fo:text-indent="0cm" style:auto-text-indent="false"/>
      <style:text-properties fo:color="#000033" style:font-name="Arial" fo:font-size="11pt"/>
    </style:style>
    <style:style style:name="P8" style:family="paragraph" style:parent-style-name="Standard">
      <style:text-properties style:font-name="Arial"/>
    </style:style>
    <style:style style:name="T1" style:family="text">
      <style:text-properties style:text-position="33% 80%"/>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courrier Rectrice</text:p>
      <text:p text:style-name="P2"> </text:p>
      <text:p text:style-name="P3">Nom, prénom :</text:p>
      <text:p text:style-name="P3">Fonction :</text:p>
      <text:p text:style-name="P3">Ecole :</text:p>
      <text:p text:style-name="P2"> </text:p>
      <text:p text:style-name="P3">Le ………………………………</text:p>
      <text:p text:style-name="P2"> </text:p>
      <text:p text:style-name="P2"> </text:p>
      <text:p text:style-name="P2"> </text:p>
      <text:p text:style-name="P7">à Madame la Rectrice de l’Académie de Nantes </text:p>
      <text:p text:style-name="P2"> <text:tab/><text:tab/><text:tab/><text:tab/><text:tab/><text:tab/><text:tab/><text:span text:style-name="T3">Copie à la FSU44</text:span></text:p>
      <text:p text:style-name="P2"> </text:p>
      <text:p text:style-name="P2"> </text:p>
      <text:p text:style-name="P4">Enseignant/enseignante titulaire depuis … années dans le 1<text:span text:style-name="T1">er</text:span> / 2<text:span text:style-name="T1">nd</text:span> degré, je souhaiterais me former à la langue bretonne pour enseigner en filière bilingue publique dans un établissement de Loire Atlantique. Toutefois, après avoir reçu les informations sur le dispositif actuel de formation proposé par l’Académie, je vous informe que je ne suis pas en mesure d’assumer le coût financier que cela implique.</text:p>
      <text:p text:style-name="P4">Aussi, je sollicite de votre bienveillance la mise en place d’un dispositif de formation continue pour la langue bretonne à compter de la rentrée 2024 afin de me permettre de me former et de répondre au besoin en recrutement de l’Académie pour l’enseignement bilingue français-breton.</text:p>
      <text:p text:style-name="P2"> </text:p>
      <text:p text:style-name="P2"> </text:p>
      <text:p text:style-name="P4">Je vous prie d’agréer, Madame la Rectrice, l’expression de mes sentiments les plus respectueux.</text:p>
      <text:p text:style-name="P2"> </text:p>
      <text:p text:style-name="P6"> </text:p>
      <text:p text:style-name="P6"> </text:p>
      <text:p text:style-name="P5">Date, Signatur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7T16:18:46.06</meta:creation-date>
    <meta:document-statistic meta:table-count="0" meta:image-count="0" meta:object-count="0" meta:page-count="1" meta:paragraph-count="23" meta:word-count="148" meta:character-count="950"/>
    <dc:date>2023-11-27T16:21:33.33</dc:date>
    <meta:editing-duration>PT2M50S</meta:editing-duration>
    <meta:editing-cycles>1</meta:editing-cycles>
    <meta:generator>OpenOffice/4.1.7$Win32 OpenOffice.org_project/417m1$Build-9800</meta:generator>
  </office:meta>
</office:document-meta>
</file>