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-1.501cm" fo:margin-right="0cm" fo:line-height="150%" fo:text-indent="0cm" style:auto-text-indent="false"/>
      <style:text-properties style:font-name="Arial"/>
    </style:style>
    <style:style style:name="P2" style:family="paragraph" style:parent-style-name="Standard">
      <style:paragraph-properties fo:margin-left="-1.501cm" fo:margin-right="0cm" fo:line-height="150%" fo:text-indent="0cm" style:auto-text-indent="false"/>
      <style:text-properties style:font-name="Arial" officeooo:paragraph-rsid="00037259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officeooo:paragraph-rsid="00037259"/>
    </style:style>
    <style:style style:name="P4" style:family="paragraph" style:parent-style-name="Standard">
      <style:paragraph-properties fo:margin-left="0cm" fo:margin-right="0cm" fo:text-align="end" style:justify-single-word="false" fo:text-indent="1cm" style:auto-text-indent="false"/>
      <style:text-properties style:font-name="Arial"/>
    </style:style>
    <style:style style:name="P5" style:family="paragraph" style:parent-style-name="Standard">
      <style:paragraph-properties fo:margin-left="6.001cm" fo:margin-right="0cm" fo:text-indent="0cm" style:auto-text-indent="false"/>
      <style:text-properties style:font-name="Arial" officeooo:paragraph-rsid="00037259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margin-left="7.001cm" fo:margin-right="0cm" fo:text-indent="0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text-indent="1cm" style:auto-text-indent="false"/>
      <style:text-properties style:font-name="Arial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2pt" officeooo:rsid="000707cd" officeooo:paragraph-rsid="000371d6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/>
    </style:style>
    <style:style style:name="P13" style:family="paragraph" style:parent-style-name="Standard" style:master-page-name="Standard">
      <style:paragraph-properties fo:margin-left="-1.501cm" fo:margin-right="0cm" fo:line-height="150%" fo:text-align="start" style:justify-single-word="false" fo:text-indent="0cm" style:auto-text-indent="false" style:page-number="auto"/>
      <style:text-properties style:font-name="Arial"/>
    </style:style>
    <style:style style:name="T1" style:family="text">
      <style:text-properties officeooo:rsid="000f0df4"/>
    </style:style>
    <style:style style:name="T2" style:family="text">
      <style:text-properties officeooo:rsid="000371d6"/>
    </style:style>
    <style:style style:name="T3" style:family="text">
      <style:text-properties officeooo:rsid="00037259"/>
    </style:style>
    <style:style style:name="T4" style:family="text">
      <style:text-properties officeooo:rsid="0004fd72"/>
    </style:style>
    <style:style style:name="T5" style:family="text">
      <style:text-properties officeooo:rsid="000861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Nom et prénom : ………………………………………….. <text:s text:c="42"/><text:span text:style-name="T3">Date et Lieu</text:span></text:p>
      <text:p text:style-name="P1">École : ………………………………………………………</text:p>
      <text:p text:style-name="P2"><text:span text:style-name="T3">Affectation</text:span> : …………………………………………………</text:p>
      <text:p text:style-name="P1">………………………………………………………………..</text:p>
      <text:p text:style-name="P7"/>
      <text:p text:style-name="P7"/>
      <text:p text:style-name="P7"/>
      <text:p text:style-name="P6"/>
      <text:p text:style-name="P5">à M<text:span text:style-name="T5">adame la</text:span><text:span text:style-name="T3"> Direct</text:span><text:span text:style-name="T5">rice</text:span><text:span text:style-name="T3"> Académique des Services de l’Éducation Nationale de Loire Atlantique</text:span></text:p>
      <text:p text:style-name="P5"/>
      <text:p text:style-name="P3">s/c de M., Mme l’IEN de <text:s/><text:span text:style-name="T3">la circonsciption</text:span>…………………</text:p>
      <text:p text:style-name="P8"/>
      <text:p text:style-name="P8"/>
      <text:p text:style-name="P8"/>
      <text:p text:style-name="P9"/>
      <text:p text:style-name="P9">Monsieur l<text:span text:style-name="T4">e Directeur Académique</text:span>,</text:p>
      <text:p text:style-name="P9"/>
      <text:p text:style-name="P9">Conformément aux dispositions de la Loi 84-16 du 11/01/1984 (art. 34 alinéa 7), portant Statut Général des Fonctionnaires définissant l’attribution des congés pour la formation syndicale, avec maintien intégral du salaire, j’ai l’honneur de solliciter un congé :</text:p>
      <text:p text:style-name="P10"><text:tab/>Le …………………………………………………………pour participer à un stage de formation syndicale.</text:p>
      <text:p text:style-name="P9"/>
      <text:p text:style-name="P9">Ce stage se déroulera à …………………………………..…, à ………………………</text:p>
      <text:p text:style-name="P9"/>
      <text:p text:style-name="P9">Il est organisé par la Section Départementale d<text:span text:style-name="T5">e la FSU-</text:span>SNUipp de Loire-Atlantique sous l’égide du Centre National de Formation Syndicale de la FSU, organisme agréé, figurant sur la liste des centres dont les stages ou sessions donnent droit aux cong<text:span text:style-name="T4">é</text:span>s pour la formation syndicale (arrêté du 15 septembre 1997).</text:p>
      <text:p text:style-name="P9"/>
      <text:p text:style-name="P9"/>
      <text:p text:style-name="P11"><text:span text:style-name="T2">Recevez</text:span>, Monsieur l<text:span text:style-name="T1">e</text:span> Directeur Académique, <text:span text:style-name="T4">en mon profond attachement au service public d’Éducation</text:span></text:p>
      <text:p text:style-name="P12"/>
      <text:p text:style-name="P12"/>
      <text:p text:style-name="P12"/>
      <text:p text:style-name="P4">A …………………………………., le 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 LibreOffice_project/499f9727c189e6ef3471021d6132d4c694f357e5</meta:generator>
    <dc:title>SNUipp</dc:title>
    <meta:creation-date>2008-10-03T19:51:00</meta:creation-date>
    <dc:date>2023-04-28T15:31:35.432000000</dc:date>
    <meta:print-date>2005-10-06T16:21:00</meta:print-date>
    <dc:language>fr-FR</dc:language>
    <meta:editing-cycles>8</meta:editing-cycles>
    <meta:editing-duration>PT26M46S</meta:editing-duration>
    <meta:document-statistic meta:table-count="0" meta:image-count="0" meta:object-count="0" meta:page-count="1" meta:paragraph-count="13" meta:word-count="161" meta:character-count="1184" meta:non-whitespace-character-count="992"/>
    <meta:user-defined meta:name="Info 1"/>
    <meta:user-defined meta:name="Info 2"/>
    <meta:user-defined meta:name="Info 3"/>
    <meta:user-defined meta:name="Info 4"/>
  </office:meta>
</office:document-meta>
</file>