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, sans-serif"/>
    <style:font-face style:name="Calibri" svg:font-family="Calibri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000000" loext:opacity="100%" style:font-name="Arial2"/>
    </style:style>
    <style:style style:name="P2" style:family="paragraph" style:parent-style-name="Text_20_body">
      <style:paragraph-properties fo:line-height="115%"/>
      <style:text-properties fo:color="#000000" loext:opacity="100%" style:font-name="Arial2" fo:font-size="11pt"/>
    </style:style>
    <style:style style:name="P3" style:family="paragraph" style:parent-style-name="Standard">
      <style:paragraph-properties fo:line-height="115%"/>
      <style:text-properties fo:color="#000000" loext:opacity="100%" style:font-name="Arial2" fo:font-size="11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weight="bold"/>
    </style:style>
    <style:style style:name="P6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fo:color="#000000" loext:opacity="100%" style:font-name="Arial2" fo:font-weight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tyle="italic" fo:font-weight="bold"/>
    </style:style>
    <style:style style:name="P8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fo:color="#000000" loext:opacity="100%" style:font-name="Arial2"/>
    </style:style>
    <style:style style:name="P9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fo:color="#000000" loext:opacity="100%" style:font-name="Arial2" officeooo:paragraph-rsid="001d088a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11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fo:color="#000000" loext:opacity="100%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  <style:text-properties fo:color="#6aa84f" loext:opacity="100%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Arial2" fo:font-style="italic"/>
    </style:style>
    <style:style style:name="P15" style:family="paragraph" style:parent-style-name="Text_20_body">
      <style:paragraph-properties fo:margin-top="0cm" fo:margin-bottom="0cm" style:contextual-spacing="false"/>
      <style:text-properties fo:color="#ff0000" loext:opacity="100%" style:font-name="Arial2"/>
    </style:style>
    <style:style style:name="P16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/>
    </style:style>
    <style:style style:name="P18" style:family="paragraph" style:parent-style-name="Standard" style:list-style-name="L7">
      <style:paragraph-properties fo:margin-top="0cm" fo:margin-bottom="0cm" style:contextual-spacing="false" fo:text-align="start" style:justify-single-word="false"/>
      <style:text-properties fo:color="#000000" loext:opacity="100%" style:font-name="Arial2" fo:font-size="12pt" style:text-underline-style="none" fo:font-weight="normal" officeooo:rsid="0007efc7" officeooo:paragraph-rsid="00193713" style:font-size-asian="10.5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top="0cm" fo:margin-bottom="0cm" style:contextual-spacing="false"/>
      <style:text-properties style:font-name="Arial2" fo:font-style="italic"/>
    </style:style>
    <style:style style:name="P20" style:family="paragraph" style:parent-style-name="Text_20_body" style:list-style-name="L2">
      <style:paragraph-properties fo:margin-top="0cm" fo:margin-bottom="0cm" style:contextual-spacing="false"/>
      <style:text-properties style:font-name="Arial2" fo:font-style="italic"/>
    </style:style>
    <style:style style:name="P21" style:family="paragraph" style:parent-style-name="Text_20_body" style:list-style-name="L3">
      <style:paragraph-properties fo:margin-top="0cm" fo:margin-bottom="0cm" style:contextual-spacing="false"/>
      <style:text-properties style:font-name="Arial2" fo:font-style="italic"/>
    </style:style>
    <style:style style:name="P22" style:family="paragraph" style:parent-style-name="Text_20_body" style:list-style-name="L4">
      <style:paragraph-properties fo:margin-top="0cm" fo:margin-bottom="0cm" style:contextual-spacing="false"/>
      <style:text-properties style:font-name="Arial2" fo:font-style="italic"/>
    </style:style>
    <style:style style:name="P23" style:family="paragraph" style:parent-style-name="Text_20_body" style:list-style-name="L5">
      <style:paragraph-properties fo:margin-top="0cm" fo:margin-bottom="0cm" style:contextual-spacing="false"/>
      <style:text-properties fo:color="#000000" loext:opacity="100%" style:font-name="Arial2"/>
    </style:style>
    <style:style style:name="P24" style:family="paragraph" style:parent-style-name="Text_20_body" style:list-style-name="L8">
      <style:paragraph-properties fo:margin-top="0cm" fo:margin-bottom="0cm" style:contextual-spacing="false"/>
      <style:text-properties fo:color="#000000" loext:opacity="100%" style:font-name="Arial2"/>
    </style:style>
    <style:style style:name="P25" style:family="paragraph" style:parent-style-name="Text_20_body" style:list-style-name="L9">
      <style:paragraph-properties fo:margin-top="0cm" fo:margin-bottom="0cm" style:contextual-spacing="false"/>
      <style:text-properties fo:color="#000000" loext:opacity="100%" style:font-name="Arial2"/>
    </style:style>
    <style:style style:name="P26" style:family="paragraph" style:parent-style-name="Text_20_body" style:list-style-name="L10">
      <style:paragraph-properties fo:margin-top="0cm" fo:margin-bottom="0cm" style:contextual-spacing="false"/>
      <style:text-properties fo:color="#000000" loext:opacity="100%" style:font-name="Arial2"/>
    </style:style>
    <style:style style:name="P27" style:family="paragraph" style:parent-style-name="Text_20_body" style:list-style-name="L11">
      <style:paragraph-properties fo:margin-top="0cm" fo:margin-bottom="0cm" style:contextual-spacing="false"/>
      <style:text-properties fo:color="#000000" loext:opacity="100%" style:font-name="Arial2"/>
    </style:style>
    <style:style style:name="P28" style:family="paragraph" style:parent-style-name="Text_20_body" style:list-style-name="L11">
      <style:paragraph-properties fo:margin-top="0cm" fo:margin-bottom="0cm" style:contextual-spacing="false"/>
      <style:text-properties fo:color="#000000" loext:opacity="100%" style:font-name="Arial2" fo:font-style="italic" fo:font-weight="bold"/>
    </style:style>
    <style:style style:name="P29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tyle="italic" officeooo:paragraph-rsid="001dfaa9"/>
    </style:style>
    <style:style style:name="P30" style:family="paragraph" style:parent-style-name="Text_20_body">
      <style:paragraph-properties fo:margin-top="0cm" fo:margin-bottom="0cm" style:contextual-spacing="false"/>
      <style:text-properties fo:color="#000000" loext:opacity="100%" style:font-name="Arial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/>
    </style:style>
    <style:style style:name="T3" style:family="text">
      <style:text-properties fo:color="#000000" loext:opacity="100%" style:font-name="Arial2" fo:font-weight="bold"/>
    </style:style>
    <style:style style:name="T4" style:family="text">
      <style:text-properties fo:color="#000000" loext:opacity="100%" officeooo:rsid="001dfaa9"/>
    </style:style>
    <style:style style:name="T5" style:family="text">
      <style:text-properties style:font-name="Arial2" fo:font-style="italic"/>
    </style:style>
    <style:style style:name="T6" style:family="text">
      <style:text-properties style:font-name="Arial2" fo:font-style="italic" fo:font-weight="bold"/>
    </style:style>
    <style:style style:name="T7" style:family="text">
      <style:text-properties fo:color="#ff0000" loext:opacity="100%" style:font-name="Arial2"/>
    </style:style>
    <style:style style:name="T8" style:family="text">
      <style:text-properties fo:color="#6aa84f" loext:opacity="100%"/>
    </style:style>
    <style:style style:name="T9" style:family="text">
      <style:text-properties fo:color="#6aa84f" loext:opacity="100%" style:font-name="Arial2"/>
    </style:style>
    <style:style style:name="T10" style:family="text">
      <style:text-properties officeooo:rsid="001a975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a9757" style:font-weight-asian="normal" style:font-weight-complex="normal"/>
    </style:style>
    <style:style style:name="T13" style:family="text">
      <style:text-properties officeooo:rsid="001d088a"/>
    </style:style>
    <style:style style:name="T14" style:family="text">
      <style:text-properties officeooo:rsid="001dfaa9"/>
    </style:style>
    <style:style style:name="T15" style:family="text">
      <style:text-properties style:font-name="Calibri" officeooo:rsid="001dfaa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Prénom</text:p>
      <text:p text:style-name="P4">Affectation</text:p>
      <text:p text:style-name="P4">Adresse</text:p>
      <text:p text:style-name="P4"/>
      <text:p text:style-name="P10"/>
      <text:p text:style-name="P8">A</text:p>
      <text:p text:style-name="P8">Madame la Directrice Académique du département d<text:span text:style-name="T13">e Loire Atlantiqu</text:span>e </text:p>
      <text:p text:style-name="P9">8 rue du général Margueritte </text:p>
      <text:p text:style-name="P9">- BP 72616 -</text:p>
      <text:p text:style-name="P9">44326 Nantes CEDEX 3 </text:p>
      <text:p text:style-name="P6"/>
      <text:p text:style-name="P11"/>
      <text:p text:style-name="P11"/>
      <text:p text:style-name="P10"/>
      <text:p text:style-name="P12"><text:span text:style-name="T3">Objet :</text:span><text:span text:style-name="T1"> </text:span><text:span text:style-name="T4">demande de révision d’affection</text:span><text:span text:style-name="T2"> suite aux résultats du mouvement intra-départemental.</text:span></text:p>
      <text:p text:style-name="P4">Copie : aux représentant<text:span text:style-name="T15">·</text:span><text:span text:style-name="T14">e</text:span>s des personnels du SNUipp-FSU <text:span text:style-name="T10">44</text:span> </text:p>
      <text:p text:style-name="P10"/>
      <text:p text:style-name="P12"/>
      <text:p text:style-name="P4">M<text:span text:style-name="T14">adame la</text:span> Direct<text:span text:style-name="T14">rice</text:span> Académique du département d<text:span text:style-name="T11">e </text:span><text:span text:style-name="T12">Loire Atlantique,</text:span></text:p>
      <text:p text:style-name="P13"/>
      <text:p text:style-name="P5">[choisir le 1 ou le 2 en fonction de la situation]</text:p>
      <text:p text:style-name="P13"/>
      <text:p text:style-name="P12"><text:span text:style-name="T7">1er cas participation obligatoire</text:span><text:span text:style-name="T8"> </text:span><text:span text:style-name="T9">: </text:span></text:p>
      <text:p text:style-name="P14">J’ai participé cette année de façon obligatoire au mouvement départemental car :</text:p>
      <text:list xml:id="list3233666093" text:style-name="L1">
        <text:list-item>
          <text:p text:style-name="P19">je suis affecté<text:span text:style-name="T10">·</text:span>e actuellement à l'école................ , à titre provisoire ;</text:p>
        </text:list-item>
        <text:list-item>
          <text:p text:style-name="P19">je fais l'objet d'une mesure de carte scolaire (préciser le poste fermé) ;</text:p>
        </text:list-item>
      </text:list>
      <text:list xml:id="list3607392469" text:style-name="L2">
        <text:list-item>
          <text:p text:style-name="P20">je reprends mes fonctions à la suite d'une réintégration après détachement, disponibilité, congé parental, congé de longue durée, sortie de poste adapté (préciser la situation) ;</text:p>
        </text:list-item>
      </text:list>
      <text:list xml:id="list196284405" text:style-name="L3">
        <text:list-item>
          <text:p text:style-name="P21">je suis actuellement PSE (stagiaire), à titre provisoire à l'école ............................... ;</text:p>
        </text:list-item>
        <text:list-item>
          <text:p text:style-name="P21">j'intègre le département suite au mouvement interdépartemental (préciser le département quitté) ;</text:p>
        </text:list-item>
      </text:list>
      <text:list xml:id="list146798119" text:style-name="L4">
        <text:list-item>
          <text:p text:style-name="P22">je rentre en formation CAPPEI (préciser le parcours obtenu : ULIS, RASED, SEGPA, etc...) ;</text:p>
        </text:list-item>
        <text:list-item>
          <text:p text:style-name="P22">je suis en délégation à l'école................depuis le........ ;</text:p>
        </text:list-item>
        <text:list-item>
          <text:p text:style-name="P22">autre, à préciser………………………………………..</text:p>
        </text:list-item>
      </text:list>
      <text:p text:style-name="P15">2nd cas participation facultative: </text:p>
      <text:p text:style-name="P14">J'ai participé cette année au mouvement départemental, souhaitant changer d'affectation (préciser l'affectation actuelle).</text:p>
      <text:p text:style-name="P14">Vous trouverez en pièce jointe la copie de mon accusé réception. Mon barème était de ….................. points (détails du barème indiqué).</text:p>
      <text:p text:style-name="P12"/>
      <text:p text:style-name="P16"><text:bookmark text:name="docs-internal-guid-2186fcfd-7fff-2dc2-2c43-e74754437875"/> </text:p>
      <text:p text:style-name="P17">[Quelque soit le cas poursuivre le recours... ]</text:p>
      <text:p text:style-name="P1">Or, suite aux résultats qui m’ont été communiqués le …..........., </text:p>
      <text:list xml:id="list3322071122" text:style-name="L5">
        <text:list-item>
          <text:p text:style-name="P23">je ai obtenu <text:span text:style-name="T14">une </text:span>mutation souhaitée <text:span text:style-name="T14">( vœux, rang du vœu) cependant cette mutation va entrainer sur ma vie proffesionnelle et ma vie privée les problématiques suivantes :</text:span></text:p>
        </text:list-item>
      </text:list>
      <text:p text:style-name="P29">à préciser………………………………………..</text:p>
      <text:list xml:id="list171448598823347" text:continue-numbering="true" text:style-name="L5">
        <text:list-header>
          <text:p text:style-name="P23"><text:soft-page-break/></text:p>
        </text:list-header>
      </text:list>
      <text:p text:style-name="P12"/>
      <text:p text:style-name="P4">Je <text:span text:style-name="T14">vous demande de réviser mon affectation</text:span>. En effet :</text:p>
      <text:list xml:id="list2321362759" text:style-name="L7">
        <text:list-item>
          <text:p text:style-name="P18"> ma situation a été étudiée d’une façon purement mécanique et n’a pas fait l’objet d’un examen particulier.</text:p>
        </text:list-item>
      </text:list>
      <text:p text:style-name="P7">Plusieurs arguments peuvent ici être utilisés selon les situations :</text:p>
      <text:list xml:id="list1774920485" text:style-name="L8">
        <text:list-header>
          <text:p text:style-name="P24"/>
        </text:list-header>
      </text:list>
      <text:list xml:id="list2741694651" text:style-name="L10">
        <text:list-item>
          <text:p text:style-name="P26">j’ai obtenu un poste issu d’un voeu infradépartemental obligatoire qui par définition n’est pas choisi librement ;</text:p>
        </text:list-item>
      </text:list>
      <text:list xml:id="list2908564453" text:style-name="L11">
        <text:list-item>
          <text:p text:style-name="P27">autre, à préciser……………….</text:p>
          <text:p text:style-name="P28"/>
        </text:list-item>
      </text:list>
      <text:p text:style-name="P10"><text:span text:style-name="T6">Argumenter ici sur les conséquences qu'engendrent cette décision défavorable, et joindre le cas échéant les pièces justificatives au recours : </text:span><text:span text:style-name="T5">situation familiale, situation par rapport aux enfants, coût des déplacements, autres, zone infradépartementale trop large et incompatible avec la situation personnelle et familiale, etc...</text:span></text:p>
      <text:p text:style-name="P4"/>
      <text:p text:style-name="P10"/>
      <text:p text:style-name="P4">Pour ces raisons, je vous demande de bien vouloir faire droit à ma demande de réexamen de ma situation.</text:p>
      <text:p text:style-name="P4">Je vous précise que je mandate <text:span text:style-name="T10">Céline Sierra, </text:span>élue du SNUipp-FSU du département, <text:span text:style-name="T10">ou en cas d’indisponibilité de Madame Sierra, un·e représentant·e du SNUipp-FSU 44</text:span> afin de m’assister dans cette démarche.</text:p>
      <text:p text:style-name="P10"/>
      <text:p text:style-name="P4">Veuillez <text:span text:style-name="T14">croire</text:span>, Madame la <text:span text:style-name="T14">Directrice</text:span> Académique, <text:span text:style-name="T14">en mon engagement au sein du service public d’éducation.</text:span></text:p>
      <text:p text:style-name="P10"/>
      <text:p text:style-name="P5">[signature]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, sans-serif"/>
    <style:font-face style:name="Calibri" svg:font-family="Calibri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é HAZEZEBROUCQ</meta:initial-creator>
    <meta:creation-date>2020-05-26T11:43:38.97</meta:creation-date>
    <dc:date>2022-06-09T17:14:47.018000000</dc:date>
    <meta:editing-duration>PT23H39M15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3" meta:word-count="453" meta:character-count="3007" meta:non-whitespace-character-count="2599"/>
  </office:meta>
</office:document-meta>
</file>