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Tahoma-Bold" svg:font-family="Tahoma-Bold" style:font-family-generic="system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8.652cm" fo:margin-left="8.371cm" table:align="left"/>
    </style:style>
    <style:style style:name="Tableau1.A" style:family="table-column">
      <style:table-column-properties style:column-width="8.652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officeooo:rsid="0019a1c7" officeooo:paragraph-rsid="0019a1c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officeooo:rsid="0019a1c7" officeooo:paragraph-rsid="0019a1c7"/>
    </style:style>
    <style:style style:name="P8" style:family="paragraph" style:parent-style-name="Standard" style:master-page-name="MP0">
      <style:paragraph-properties style:page-number="auto" fo:break-before="pag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9" style:family="paragraph" style:parent-style-name="Standard">
      <style:text-properties officeooo:rsid="001ebcdf" officeooo:paragraph-rsid="001ebcdf"/>
    </style:style>
    <style:style style:name="T1" style:family="text">
      <style:text-properties officeooo:rsid="0019a1c7"/>
    </style:style>
    <style:style style:name="T2" style:family="text">
      <style:text-properties fo:font-weight="normal" officeooo:rsid="0019a1c7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a1c7" style:font-style-asian="normal" style:font-style-complex="normal"/>
    </style:style>
    <style:style style:name="T5" style:family="text">
      <style:text-properties fo:font-style="normal" officeooo:rsid="001c0fff" style:font-style-asian="normal" style:font-style-complex="normal"/>
    </style:style>
    <style:style style:name="T6" style:family="text">
      <style:text-properties officeooo:rsid="001c0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eci est une déclaration d'intention qui ne présage en rien de ma participation effective à ce mouvement.</text:p>
          </table:table-cell>
        </table:table-row>
      </table:table>
      <text:p text:style-name="P5">Nom</text:p>
      <text:p text:style-name="P5"/>
      <text:p text:style-name="P5">Prénom</text:p>
      <text:p text:style-name="P5"/>
      <text:p text:style-name="P5">Affectation</text:p>
      <text:p text:style-name="P2"/>
      <text:p text:style-name="P2"/>
      <text:p text:style-name="Standard"/>
      <text:p text:style-name="P3"/>
      <text:p text:style-name="P4">A M. le D<text:span text:style-name="T6">ASEN </text:span>de Loire Atlantique</text:p>
      <text:p text:style-name="P6"><text:span text:style-name="T3">s/c de M./</text:span><text:span text:style-name="T4">Mme</text:span><text:span text:style-name="T3"> </text:span><text:span text:style-name="T4">l’IEN de </text:span><text:span text:style-name="T5">circonscription.</text:span></text:p>
      <text:p text:style-name="P6"><text:span text:style-name="T5"/></text:p>
      <text:p text:style-name="P6"><text:span text:style-name="T5"/></text:p>
      <text:p text:style-name="Standard"/>
      <text:p text:style-name="Standard">Monsieur l<text:span text:style-name="T1">e Directeur Académique,</text:span>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P9">le lundi 25 mars </text:p>
      <text:p text:style-name="P9"/>
      <text:p text:style-name="Standard">Conformément à la loi, 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P7">Veuillez croire, Monsieur le Directeur Académique, en mon attachement au service public d’éducation.</text:p>
      <text:p text:style-name="Standard"/>
      <text:p text:style-name="P3"/>
      <text:p text:style-name="P3"/>
      <text:p text:style-name="P3"/>
      <text:p text:style-name="P4">Le <text:span text:style-name="T2">……………………………………..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Tahoma-Bold" svg:font-family="Tahoma-Bold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snuipp44 fsu44</meta:initial-creator>
    <meta:creation-date>2010-09-17T12:28:00Z</meta:creation-date>
    <dc:date>2024-03-21T09:11:24.449000000</dc:date>
    <meta:editing-cycles>8</meta:editing-cycles>
    <meta:editing-duration>PT55M56S</meta:editing-duration>
    <meta:document-statistic meta:table-count="1" meta:image-count="0" meta:object-count="0" meta:page-count="1" meta:paragraph-count="16" meta:word-count="182" meta:character-count="1195" meta:non-whitespace-character-count="1027"/>
    <meta:template xlink:type="simple" xlink:actuate="onRequest" xlink:title="" xlink:href="../../AppData/Local/AppData/Local/Temp/declaration_d_intention-5.odt/Normal"/>
  </office:meta>
</office:document-meta>
</file>