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7.699cm" fo:margin-left="9.324cm" table:align="left"/>
    </style:style>
    <style:style style:name="Tableau1.A" style:family="table-column">
      <style:table-column-properties style:column-width="7.69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officeooo:rsid="0019a1c7" officeooo:paragraph-rsid="0019a1c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officeooo:rsid="0019a1c7" officeooo:paragraph-rsid="0019a1c7"/>
    </style:style>
    <style:style style:name="P8" style:family="paragraph" style:parent-style-name="Standard" style:master-page-name="MP0">
      <style:paragraph-properties style:page-number="auto" fo:break-before="pag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T1" style:family="text">
      <style:text-properties officeooo:rsid="0019a1c7"/>
    </style:style>
    <style:style style:name="T2" style:family="text">
      <style:text-properties fo:font-weight="normal" officeooo:rsid="0019a1c7" style:font-weight-asian="normal" style:font-weight-complex="normal"/>
    </style:style>
    <style:style style:name="T3" style:family="text">
      <style:text-properties fo:font-weight="normal" officeooo:rsid="001eeb90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9a1c7" style:font-style-asian="normal" style:font-style-complex="normal"/>
    </style:style>
    <style:style style:name="T6" style:family="text">
      <style:text-properties officeooo:rsid="001dd2cc"/>
    </style:style>
    <style:style style:name="T7" style:family="text">
      <style:text-properties officeooo:rsid="001eeb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eci est une déclaration d'intention qui</text:p>
            <text:p text:style-name="P1">ne présage en rien de ma participation</text:p>
            <text:p text:style-name="P1">effective à ce mouvement.</text:p>
          </table:table-cell>
        </table:table-row>
      </table:table>
      <text:p text:style-name="P5">Nom : </text:p>
      <text:p text:style-name="P5"/>
      <text:p text:style-name="P5">Prénom : </text:p>
      <text:p text:style-name="P5"/>
      <text:p text:style-name="P5">Affectation : </text:p>
      <text:p text:style-name="P2"/>
      <text:p text:style-name="P2"/>
      <text:p text:style-name="Standard"/>
      <text:p text:style-name="P3"/>
      <text:p text:style-name="P4">A M. l<text:span text:style-name="T7">a</text:span> Direct<text:span text:style-name="T7">rice</text:span> Académique des Services de l'Education Nationale de Loire Atlantique</text:p>
      <text:p text:style-name="P6"><text:span text:style-name="T4">s/c de M./</text:span><text:span text:style-name="T5">Mme</text:span><text:span text:style-name="T4"> </text:span><text:span text:style-name="T5">l’IEN de circonsccrption.</text:span></text:p>
      <text:p text:style-name="Standard"/>
      <text:p text:style-name="Standard">Monsieur l<text:span text:style-name="T7">a</text:span><text:span text:style-name="T1"> Direct</text:span><text:span text:style-name="T7">rice</text:span><text:span text:style-name="T1"> Académique,</text:span>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/>
      <text:p text:style-name="Standard">Un certain nombre d'organisations syndicales en demande d'ailleurs l'abrogation.</text:p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</text:p>
      <text:p text:style-name="Standard">du _ _ _ _ _ _ _ _ _ _ _ _ _ _ _ _ __ <text:s/>_</text:p>
      <text:p text:style-name="Standard"/>
      <text:p text:style-name="Standard">Conformément à la loi, je vous rappelle que cette lettre "est couverte par le secret professionnel</text:p>
      <text:p text:style-name="Standard">et ne peut être utilisée que pour l'organisation du service d'accueil" (article L133-5).</text:p>
      <text:p text:style-name="Standard"/>
      <text:p text:style-name="P7">Veuillez croire, Monsieur le Directeur Académique, en mon attachement au service public d’éducation.</text:p>
      <text:p text:style-name="Standard"/>
      <text:p text:style-name="P3"/>
      <text:p text:style-name="P4">Le <text:span text:style-name="T3">10/ 01/2022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meta:initial-creator>snuipp44 fsu44</meta:initial-creator>
    <meta:creation-date>2010-09-17T12:28:00Z</meta:creation-date>
    <dc:date>2022-01-10T13:57:13.355000000</dc:date>
    <meta:editing-cycles>7</meta:editing-cycles>
    <meta:editing-duration>PT52M41S</meta:editing-duration>
    <meta:document-statistic meta:table-count="1" meta:image-count="0" meta:object-count="0" meta:page-count="1" meta:paragraph-count="18" meta:word-count="207" meta:character-count="1274" meta:non-whitespace-character-count="1080"/>
    <meta:template xlink:type="simple" xlink:actuate="onRequest" xlink:title="" xlink:href="../../AppData/Local/AppData/Local/AppData/Local/Temp/declaration_d_intention-5.odt/Normal"/>
  </office:meta>
</office:document-meta>
</file>