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claration FSU-SNUipp 44 au CSA Formation 14 novembre 2024</text:p>
      <text:p text:style-name="Standard"/>
      <text:p text:style-name="Standard">Mesdames et messieurs les membres du CSA</text:p>
      <text:p text:style-name="Standard"/>
      <text:p text:style-name="Standard">La FSU-SNUipp se félicite qu’un CSA formation puisse enfin se tenir, puisque cette question de la formation n’a pas eu d’instance dédiée depuis juin 2023, malgré nos demandes répétées. </text:p>
      <text:p text:style-name="Standard"/>
      <text:p text:style-name="Standard">Nous constatons malheureusement que depuis 2023, la formation des enseignant·es se réduit de plus en plus. D’ailleurs les documents de travail sont conformes à cette image : nous passons d’un document de 77 pages au dernier CDFC à 10 pages ! </text:p>
      <text:p text:style-name="Standard"/>
      <text:p text:style-name="Standard">Formation contrainte, non choisie et quasiment uniquement centrée sur français et maths. Les formations sont désignées sous forme de parcours ; les collègues ont plus l’impression de tourner en rond ! Les collègues de maternelle par exemple, vont terminer les constellations français-maths pour enchaîner avec le plan maternelle français-maths ! La « formation » se réduit à une réponse aux injonctions qui découlent des évaluations nationales. </text:p>
      <text:p text:style-name="Standard"/>
      <text:p text:style-name="Standard">Les seules possibilités offertes aux collègues de faire autre chose sont prises d’assaut, par exemple la formation école dehors qui fait le plein chaque année et laisse de nombreuses collègues en attente. Plus grave, les formations aux premiers secours qui faute de places suffisantes ne permettent plus aux collègues de se former dans un domaine qui semble pourtant indispensable à des personnels qui travaillent tous les jours avec des enfants. Le 7 novembre dernier, la FSU a organisé une formation EVARS qui a rassemble plus de 80 personnes : preuve que les collègues sont en demande !</text:p>
      <text:p text:style-name="Standard"/>
      <text:p text:style-name="Standard">A minima, les collègues doivent pouvoir avoir accès à la formation qui leur est due : l’an dernier, faute de remplaçant·es, les pondérations REP+ ont été annulées dans plusieurs écoles du département. La formation ne peut pas être une variable d’ajustement face au manque de personnel ! </text:p>
      <text:p text:style-name="Standard"/>
      <text:p text:style-name="Standard">D’autre part, la spécificité des enseignantes du premier degré est bien la polyvalence : qu’en est-il si nous ne pouvons pas être formées dans les différents domaines et bénéficier des recherches les plus récentes ?</text:p>
      <text:p text:style-name="Standard"/>
      <text:p text:style-name="Standard">Les collègues nous font remonter les mêmes demandes chaque année : pouvoir choisir sa formation en fonction de ses besoins, avoir une formation sur un temps long et sur temps scolaire. </text:p>
      <text:p text:style-name="Standard"/>
      <text:p text:style-name="Standard">Enfin, l'enseignement du breton selon les modalités prévues par la circulaire du 14 décembre 2021, en bilingue, en immersion ou en initiation, nécessite des enseignant·es qualifié·es. Cela passe par la formation initiale à l'Université de Nantes, y compris à l'INSPE, mais aussi par la formation continue des enseignant·es titulaires non brittophone. Aussi la FSU-SNUipp demande que l'Académie de Nantes mette en œuvre un partenariat avec l'Université de Nantes sur un parcours de formation. Nous demandons également des informations sur les discussions entre le Rectorat et la DSDEN 44, garanties par M. Malroux lors du dernier CALR, le 11 juillet dernier, quant à la mise en place d'un dispositif de formation continue sur le breton, tel qu'il est proposé sur l'Académie de Rennes. Cela aurait pour effet que les collègues intéressé·es n'aient plus à se sacrifier financièrement (près de 5000€ de frais personnels), comme actuellement via le congé formation, et donc augmenter le vivier pour répondre à la forte demande sociale sur cet enseignemen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18T10:36:38.638000000</meta:creation-date>
    <dc:date>2024-11-18T17:56:00.94</dc:date>
    <meta:editing-duration>PT7M56S</meta:editing-duration>
    <meta:editing-cycles>1</meta:editing-cycles>
    <meta:generator>OpenOffice/4.1.13$Win32 OpenOffice.org_project/4113m1$Build-9810</meta:generator>
    <meta:document-statistic meta:table-count="0" meta:image-count="0" meta:object-count="0" meta:page-count="1" meta:paragraph-count="10" meta:word-count="525" meta:character-count="3298"/>
  </office:meta>
</office:document-meta>
</file>