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53ffb"/>
    </style:style>
    <style:style style:name="T1" style:family="text">
      <style:text-properties officeooo:rsid="00124403"/>
    </style:style>
    <style:style style:name="T2" style:family="text">
      <style:text-properties officeooo:rsid="001431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énom Nom <text:line-break/>Fonction, <text:line-break/>école…. <text:line-break/>« Ville »…, le « date »<text:line-break/><text:line-break/><text:line-break/>A, Monsieur (Madame) l’inspecteur (trice)de l’Éducation Nationale <text:line-break/>de la circonscription de « …………….. » <text:line-break/><text:line-break/><text:line-break/>Monsieur (Madame) l’Inspecteur (trice),<text:line-break/><text:line-break/><text:line-break/>Conformément à l’article 5 du décret du 28 mai 1982, j’ai l’honneur de vous informer que j’ai participé à la réunion d’information syndicale du mardi...date........ organisée par l<text:span text:style-name="T2">a FSU-SNUipp</text:span> de <text:span text:style-name="T1">Loire-Atlantique</text:span> à ........ville........ de ...h à ...h. </text:p>
      <text:p text:style-name="P1"><text:line-break/>J’imputerai ces trois heures sur le temps d’animation pédagogique de …....................................(ou) sur le temps de concertation prévu le……….................................<text:line-break/><text:line-break/><text:line-break/>Je vous prie d’agréer…….. <text:line-break/><text:line-break/><text:line-break/>Signatu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2T09:45:07.179000000</meta:creation-date>
    <dc:date>2026-01-22T13:27:34.234000000</dc:date>
    <meta:editing-duration>PT50M19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1" meta:paragraph-count="2" meta:word-count="89" meta:character-count="687" meta:non-whitespace-character-count="581"/>
  </office:meta>
</office:document-meta>
</file>