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line-height="100%" fo:text-align="center" style:justify-single-word="false" fo:break-before="page"/>
      <style:text-properties style:font-name="Calibri" style:text-underline-style="solid" style:text-underline-width="auto" style:text-underline-color="font-color" fo:font-weight="bold" officeooo:paragraph-rsid="001558f4" style:font-name-asian="Times New Roman" style:language-asian="fr" style:country-asian="FR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558f4" style:font-name-asian="Times New Roman" style:language-asian="fr" style:country-asian="FR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10.5pt" officeooo:paragraph-rsid="001558f4" style:font-name-asian="Times New Roman" style:font-size-asian="10.5pt" style:language-asian="fr" style:country-asian="FR" style:font-name-complex="Arial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10.5pt" fo:font-style="italic" officeooo:rsid="0018d2c8" officeooo:paragraph-rsid="0018d2c8" style:font-name-asian="Times New Roman" style:font-size-asian="10.5pt" style:language-asian="fr" style:country-asian="FR" style:font-style-asian="italic" style:font-name-complex="Arial" style:font-size-complex="10.5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11cm" style:auto-text-indent="false"/>
      <style:text-properties style:font-name="Calibri" officeooo:paragraph-rsid="001558f4" style:font-name-asian="Times New Roman" style:language-asian="fr" style:country-asian="FR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10.5pt" officeooo:paragraph-rsid="001558f4" style:font-name-asian="Times New Roman" style:font-size-asian="10.5pt" style:language-asian="fr" style:country-asian="FR" style:font-name-complex="Arial" style:font-size-complex="10.5pt"/>
    </style:style>
    <style:style style:name="T1" style:family="text">
      <style:text-properties officeooo:rsid="0015bbee"/>
    </style:style>
    <style:style style:name="T2" style:family="text">
      <style:text-properties officeooo:rsid="0018d2c8"/>
    </style:style>
    <style:style style:name="T3" style:family="text">
      <style:text-properties officeooo:rsid="001923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rier droit d’alerte </text:p>
      <text:p text:style-name="P2">Nom Prénom<text:tab/><text:tab/><text:tab/><text:tab/><text:tab/><text:tab/><text:tab/><text:tab/><text:tab/><text:span text:style-name="T2">Lieu et date</text:span><text:tab/><text:tab/><text:tab/></text:p>
      <text:p text:style-name="P2">Fonction</text:p>
      <text:p text:style-name="P2">Lieu d’exercice</text:p>
      <text:p text:style-name="P5">A</text:p>
      <text:p text:style-name="P5">M<text:span text:style-name="T1">adame la Directrice Académique</text:span></text:p>
      <text:p text:style-name="P5">S/C de l’IEN de XXXXXXXXXXXX</text:p>
      <text:p text:style-name="P5">Adresse</text:p>
      <text:p text:style-name="P2"> </text:p>
      <text:p text:style-name="P2">Objet : droit d’alerte sur les conditions de travail</text:p>
      <text:p text:style-name="P2">Copie :   à l’IEN de la circonscription</text:p>
      <text:p text:style-name="P2">          <text:tab/>aux représentant<text:span text:style-name="T2">·e</text:span>s <text:span text:style-name="T2">des personnels du</text:span> CHSCT </text:p>
      <text:p text:style-name="P2"> </text:p>
      <text:p text:style-name="P3">Madame l’Inspectrice, Monsieur l’Inspecteur,</text:p>
      <text:p text:style-name="P3"> </text:p>
      <text:p text:style-name="P3"><text:span text:style-name="T2">Nous nous estimons, ainsi que les élèves et l’ensemble des usager·es et des personnels</text:span> menacé<text:span text:style-name="T2">·es</text:span> par un danger grave et imminent, ainsi que sujet à d'importants risques psycho- sociaux.</text:p>
      <text:p text:style-name="P3"/>
      <text:p text:style-name="P3"/>
      <text:p text:style-name="P3"/>
      <text:p text:style-name="P4">Description de la situation : générale puis suite des évènements datés <text:span text:style-name="T3">mais aussi des éléments concernant les conséquences sur la vie de l’école (élèves et personnels)</text:span></text:p>
      <text:p text:style-name="P3"/>
      <text:p text:style-name="P3"/>
      <text:p text:style-name="P3"/>
      <text:p text:style-name="P3"/>
      <text:p text:style-name="P3">Pour toutes les raisons précédemment énoncées, <text:span text:style-name="T2">nous faisons</text:span> valoir à ce jour et à cette heure <text:span text:style-name="T2">notre</text:span> droit d’alerte et demand<text:span text:style-name="T2">ons</text:span> à ce que ces problématiques soient résolues dans les 48 heures. A défaut, afin de limiter le risque de contamination et de me soustraire ainsi que de soustraire les usagers à ce que je considère comme un risque grave envers <text:span text:style-name="T2">les usagers (élèves et parents) et les personnels Éducation Nationale et de la municipalité</text:span>, <text:span text:style-name="T2">nous ferons</text:span> valoir <text:span text:style-name="T2">notre</text:span> droit de retrait, et ce, jusqu'à ce que des conditions de travail acceptables pour <text:span text:style-name="T2">les élèves, l’ensemble des usager·es et les personnels</text:span> soient à nouveau réunies.</text:p>
      <text:p text:style-name="P3"> </text:p>
      <text:p text:style-name="P3"><text:span text:style-name="T2">Veuillez croire</text:span>, Madame l<text:span text:style-name="T2">a Direct</text:span>r<text:span text:style-name="T2">ice Académique</text:span>, <text:span text:style-name="T2">en notre profond attachement au service public d’Éducation.</text:span></text:p>
      <text:p text:style-name="P3"> </text:p>
      <text:p text:style-name="P3">Nom : Prénom : 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00:02:08.014000000</meta:creation-date>
    <dc:date>2022-09-14T10:27:02.552000000</dc:date>
    <meta:editing-duration>PT1H4M3S</meta:editing-duration>
    <meta:editing-cycles>4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22" meta:word-count="228" meta:character-count="1463" meta:non-whitespace-character-count="1221"/>
  </office:meta>
</office:document-meta>
</file>