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T1" style:family="text">
      <style:text-properties fo:font-size="1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Motion de conseil des maîtres·ses sur les nouveaux projets d'école</text:span></text:span></text:p>
      <text:p text:style-name="Text_20_body"/>
      <text:p text:style-name="Text_20_body">Notre école doit rédiger pour le 15 octobre prochain son nouveau projet d'école avec pour base les quatre domaines issus du projet académique.</text:p>
      <text:p text:style-name="Text_20_body">Seulement deux domaines sur quatre concernent réellement l'acte d'enseignement et font perdurer l'idée des élèves au coeur du système éducatif : </text:p>
      <text:p text:style-name="Text_20_body">- les apprentissages et le suivi des élèves, l'enseignement</text:p>
      <text:p text:style-name="Text_20_body">- le bien être de l'élève et le climat scolaire</text:p>
      <text:p text:style-name="Text_20_body">Les deux autres nous semblent nous éloigner totalement de notre métier d'enseignant·es :</text:p>
      <text:p text:style-name="Text_20_body">- les acteurs et le fonctionnement de l'école (avec notamment la "gestion des ressources humaines et le développement professionnel des personnels")</text:p>
      <text:p text:style-name="Text_20_body">- l'école dans son environnement institutionnel et partenarial (avec notamment les "relations avec les autorités de rattachement")</text:p>
      <text:p text:style-name="Text_20_body"/>
      <text:p text:style-name="Text_20_body">Comme indiqué dans les documents d'accompagnement, notre école peut choisir "de travailler un ou plusieurs objectifs par domaine (...)(et) a toute autonomie pour sélectionner le ou les objectif(s) qu’elle souhaite prendre en compte".</text:p>
      <text:p text:style-name="Text_20_body">Nous allons donc élaborer notre projet d'école en sélectionnant des objectifs en lien direct avec l'acte d'enseignement, le contexte social, la crise environnementale et qui placent les élèves au coeur de nos missions.</text:p>
      <text:p text:style-name="Text_20_body">Cela nous fait notamment <text:span text:style-name="Strong_20_Emphasis">refuser les objectifs de management</text:span> s'immisçant dans les écoles, avec le vocable des entreprises  ("analyse de nos relations avec les autorités de rattachement", "gestion des ressources humaines")</text:p>
      <text:p text:style-name="Text_20_body">De la même manière, nous refusons de considérer que notre métier consiste à <text:span text:style-name="Strong_20_Emphasis">se projeter dans la gestion des crises</text:span> ("pratique dans un environnement dégradé ou de crise" au sujet des apprentissages, "gestion de crise" quant au climat scolaire).</text:p>
      <text:p text:style-name="Text_20_body">Nous remettons également en question la notion <text:span text:style-name="Strong_20_Emphasis">de développement durable écocide </text:span>qui continue <text:span text:style-name="Strong_20_Emphasis">à dépasser les limites planétaires</text:span> ("collaboration avec les partenaires (...) du développement durable") et tenterons au quotidien de ralentir, de diminuer nos empreintes écologiques et de nous adapter aux besoins planétaires actuel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ort HTML To Doc</dc:title>
    <meta:document-statistic meta:table-count="0" meta:image-count="0" meta:object-count="0" meta:page-count="1" meta:paragraph-count="13" meta:word-count="305" meta:character-count="2067" meta:non-whitespace-character-count="1773"/>
    <meta:generator>LibreOffice/7.4.0.3$Windows_X86_64 LibreOffice_project/f85e47c08ddd19c015c0114a68350214f7066f5a</meta:generator>
    <meta:user-defined meta:name=""/>
  </office:meta>
</office:document-meta>
</file>